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05cm" fo:margin-left="-0.118cm" fo:margin-top="0cm" fo:margin-bottom="0cm" table:align="left" style:writing-mode="lr-tb"/>
    </style:style>
    <style:style style:name="Таблица1.A" style:family="table-column">
      <style:table-column-properties style:column-width="4.205cm"/>
    </style:style>
    <style:style style:name="Таблица1.B" style:family="table-column">
      <style:table-column-properties style:column-width="11.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0"/>
    </style:style>
    <style:style style:name="Таблица2" style:family="table" style:master-page-name="Converted1">
      <style:table-properties style:width="25.994cm" fo:margin-left="-0.118cm" fo:margin-top="0cm" fo:margin-bottom="0cm" style:page-number="auto" table:align="left" style:writing-mode="lr-tb"/>
    </style:style>
    <style:style style:name="Таблица2.A" style:family="table-column">
      <style:table-column-properties style:column-width="5.796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1.512cm"/>
    </style:style>
    <style:style style:name="Таблица2.E" style:family="table-column">
      <style:table-column-properties style:column-width="1.536cm"/>
    </style:style>
    <style:style style:name="Таблица2.F" style:family="table-column">
      <style:table-column-properties style:column-width="0.055cm"/>
    </style:style>
    <style:style style:name="Таблица2.G" style:family="table-column">
      <style:table-column-properties style:column-width="1.505cm"/>
    </style:style>
    <style:style style:name="Таблица2.H" style:family="table-column">
      <style:table-column-properties style:column-width="1.804cm"/>
    </style:style>
    <style:style style:name="Таблица2.I" style:family="table-column">
      <style:table-column-properties style:column-width="3.2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0"/>
    </style:style>
    <style:style style:name="Таблица2.32" style:family="table-row">
      <style:table-row-properties style:min-row-height="1.369cm" fo:keep-together="auto"/>
    </style:style>
    <style:style style:name="Таблица2.A51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D51" style:family="table-cell">
      <style:table-cell-properties fo:padding-left="0.118cm" fo:padding-right="0.109cm" fo:padding-top="0.18cm" fo:padding-bottom="0.18cm" fo:border-left="0.5pt solid #000000" fo:border-right="none" fo:border-top="none" fo:border-bottom="0.5pt solid #000000"/>
    </style:style>
    <style:style style:name="Таблица3" style:family="table">
      <style:table-properties style:width="26.106cm" fo:margin-left="-0.118cm" fo:margin-top="0cm" fo:margin-bottom="0cm" table:align="left" style:writing-mode="lr-tb"/>
    </style:style>
    <style:style style:name="Таблица3.A" style:family="table-column">
      <style:table-column-properties style:column-width="0.706cm"/>
    </style:style>
    <style:style style:name="Таблица3.B" style:family="table-column">
      <style:table-column-properties style:column-width="6.285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3.792cm"/>
    </style:style>
    <style:style style:name="Таблица3.F" style:family="table-column">
      <style:table-column-properties style:column-width="3.219cm"/>
    </style:style>
    <style:style style:name="Таблица3.G" style:family="table-column">
      <style:table-column-properties style:column-width="3.284cm"/>
    </style:style>
    <style:style style:name="Таблица3.H" style:family="table-column">
      <style:table-column-properties style:column-width="2.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0"/>
    </style:style>
    <style:style style:name="Таблица3.F2" style:family="table-cell">
      <style:table-cell-properties fo:padding-left="0.118cm" fo:padding-right="0.109cm" fo:padding-top="0.18cm" fo:padding-bottom="0.18cm" fo:border-left="0.5pt solid #000000" fo:border-right="none" fo:border-top="none" fo:border-bottom="0.5pt solid #000000"/>
    </style:style>
    <style:style style:name="Таблица3.H2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26" style:family="table-row">
      <style:table-row-properties style:min-row-height="1.88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a7236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language="ru" fo:country="RU" officeooo:paragraph-rsid="008a7236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2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8a7236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language="ru" fo:country="RU" fo:font-weight="bold" officeooo:paragraph-rsid="008a7236" style:font-weight-asian="bold" style:font-name-complex="Arial2" style:font-size-complex="13pt" style:font-weight-complex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a7236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8a7236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8a7236" style:font-size-asian="12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paragraph-rsid="008a7236" style:font-name-asian="Arial" style:font-size-asian="12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officeooo:paragraph-rsid="008a7236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font-size="13pt" fo:language="ru" fo:country="RU" officeooo:paragraph-rsid="008a7236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font-size="13pt" fo:language="ru" fo:country="RU" officeooo:paragraph-rsid="008a7236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fo:language="ru" fo:country="RU" officeooo:paragraph-rsid="008a7236" style:font-name-asian="Arial Unicode MS" style:font-size-asian="13pt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officeooo:paragraph-rsid="008a7236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officeooo:paragraph-rsid="008a7236" style:font-size-asian="13pt" style:font-size-complex="13pt"/>
    </style:style>
    <style:style style:name="P22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paragraph-rsid="008a7236" style:font-name-asian="Arial" style:font-size-asian="11.3500003814697pt" style:font-name-complex="Arial" style:font-size-complex="13pt"/>
    </style:style>
    <style:style style:name="P23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text-position="0% 100%" style:font-name="Arial" fo:font-size="13pt" fo:language="ru" fo:country="RU" officeooo:paragraph-rsid="008a7236" style:font-name-asian="Arial" style:font-size-asian="13pt" style:font-name-complex="Arial" style:font-size-complex="13pt"/>
    </style:style>
    <style:style style:name="P24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3pt" fo:language="ru" fo:country="RU" officeooo:paragraph-rsid="008a7236" style:font-name-asian="Arial2" style:font-size-asian="13pt" style:font-name-complex="Arial2" style:font-size-complex="13pt"/>
    </style:style>
    <style:style style:name="P25" style:family="paragraph" style:parent-style-name="Table_20_Contents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use-window-font-color="true" style:font-name="Arial" fo:font-size="9pt" fo:language="ru" fo:country="RU" fo:font-weight="normal" officeooo:paragraph-rsid="008a7236" style:font-size-asian="9pt" style:font-weight-asian="normal" style:font-size-complex="9pt" style:font-weight-complex="normal"/>
    </style:style>
    <style:style style:name="P26" style:family="paragraph" style:parent-style-name="Standard">
      <style:text-properties fo:text-transform="uppercase" fo:font-size="16pt" fo:letter-spacing="0.053cm" fo:language="ru" fo:country="RU" fo:font-weight="bold" officeooo:paragraph-rsid="008a7236" style:font-size-asian="16pt" style:font-weight-asian="bold" style:font-name-complex="Arial" style:font-size-complex="18pt"/>
    </style:style>
    <style:style style:name="P27" style:family="paragraph" style:parent-style-name="Standard">
      <style:paragraph-properties fo:line-height="100%"/>
      <style:text-properties fo:language="ru" fo:country="RU" officeooo:paragraph-rsid="008a7236"/>
    </style:style>
    <style:style style:name="P28" style:family="paragraph" style:parent-style-name="Standard">
      <style:text-properties fo:language="ru" fo:country="RU" officeooo:paragraph-rsid="008a7236"/>
    </style:style>
    <style:style style:name="P29" style:family="paragraph" style:parent-style-name="Standard">
      <style:text-properties fo:color="#000000" fo:font-size="13pt" fo:language="ru" fo:country="RU" officeooo:paragraph-rsid="008a7236" style:font-size-asian="13pt" style:font-size-complex="13pt"/>
    </style:style>
    <style:style style:name="P30" style:family="paragraph" style:parent-style-name="Standard">
      <style:paragraph-properties fo:line-height="100%"/>
      <style:text-properties fo:color="#000000" fo:font-size="13pt" officeooo:paragraph-rsid="008a7236" style:font-size-asian="13pt" style:font-size-complex="13pt"/>
    </style:style>
    <style:style style:name="P31" style:family="paragraph" style:parent-style-name="Standard">
      <style:paragraph-properties fo:line-height="100%"/>
      <style:text-properties fo:color="#000000" style:font-name="Arial" fo:font-size="13pt" fo:language="ru" fo:country="RU" officeooo:paragraph-rsid="008a7236" style:font-size-asian="13pt" style:font-size-complex="13pt"/>
    </style:style>
    <style:style style:name="P32" style:family="paragraph" style:parent-style-name="Standard">
      <style:text-properties fo:color="#000000" style:font-name="Arial" fo:font-size="13pt" fo:language="ru" fo:country="RU" officeooo:paragraph-rsid="008a7236" style:font-size-asian="13pt" style:font-size-complex="13pt"/>
    </style:style>
    <style:style style:name="P33" style:family="paragraph" style:parent-style-name="Standard">
      <style:paragraph-properties fo:line-height="100%"/>
      <style:text-properties fo:color="#000000" style:font-name="Arial" fo:font-size="13pt" fo:language="ru" fo:country="RU" officeooo:paragraph-rsid="008a7236" style:font-size-asian="13pt" style:language-asian="ru" style:country-asian="RU" style:font-size-complex="13pt" style:language-complex="ar" style:country-complex="SA"/>
    </style:style>
    <style:style style:name="P34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35" style:family="paragraph" style:parent-style-name="Standard">
      <style:paragraph-properties fo:line-height="100%"/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36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color="#000000" style:font-name="Arial" officeooo:paragraph-rsid="008e08d8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officeooo:paragraph-rsid="008a7236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0.838cm"/>
        </style:tab-stops>
      </style:paragraph-properties>
      <style:text-properties style:use-window-font-color="true" style:font-name="Arial" fo:font-size="9pt" fo:font-weight="normal" officeooo:paragraph-rsid="008a7236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9pt" fo:font-weight="normal" officeooo:paragraph-rsid="008a7236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weight="normal" officeooo:rsid="0075df45" officeooo:paragraph-rsid="008a7236" fo:background-color="#fff200" style:font-weight-asian="normal" style:font-weight-complex="normal"/>
    </style:style>
    <style:style style:name="P41" style:family="paragraph" style:parent-style-name="Standard">
      <style:paragraph-properties fo:line-height="100%"/>
      <style:text-properties style:font-name="Arial" fo:language="ru" fo:country="RU" officeooo:paragraph-rsid="008a7236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officeooo:paragraph-rsid="008a7236" style:font-size-asian="9pt" style:font-size-complex="9pt"/>
    </style:style>
    <style:style style:name="P43" style:family="paragraph" style:parent-style-name="Standard">
      <style:paragraph-properties fo:text-align="start" style:justify-single-word="false"/>
      <style:text-properties fo:font-size="9pt" officeooo:paragraph-rsid="008a7236" style:font-size-asian="9pt" style:font-size-complex="9pt"/>
    </style:style>
    <style:style style:name="P44" style:family="paragraph" style:parent-style-name="Standard">
      <style:text-properties officeooo:paragraph-rsid="008a7236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fo:font-size="13pt" fo:language="ru" fo:country="RU" officeooo:paragraph-rsid="008a7236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199cm" style:auto-text-indent="false" style:writing-mode="lr-tb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style:use-window-font-color="true" style:font-name="Arial" fo:font-size="13pt" fo:font-weight="normal" officeooo:paragraph-rsid="008e08d8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line-height="100%" fo:text-indent="1.27cm" style:auto-text-indent="false"/>
      <style:text-properties fo:color="#000000" style:font-name="Arial" fo:font-size="13pt" officeooo:paragraph-rsid="008a7236" style:font-size-asian="13pt" style:font-size-complex="13pt"/>
    </style:style>
    <style:style style:name="P49" style:family="paragraph" style:parent-style-name="Standard">
      <style:paragraph-properties fo:margin-left="0cm" fo:margin-right="0cm" fo:line-height="100%" fo:text-indent="1.27cm" style:auto-text-indent="false"/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50" style:family="paragraph" style:parent-style-name="Standard">
      <style:paragraph-properties fo:margin-top="0cm" fo:margin-bottom="0.002cm" loext:contextual-spacing="false"/>
      <style:text-properties style:use-window-font-color="true" style:font-name="Arial" fo:font-size="13pt" officeooo:paragraph-rsid="008a7236" style:font-size-asian="13pt" style:font-size-complex="13pt"/>
    </style:style>
    <style:style style:name="P51" style:family="paragraph" style:parent-style-name="ConsPlusNormal">
      <style:paragraph-properties fo:text-align="end" style:justify-single-word="false"/>
      <style:text-properties fo:color="#000000" style:text-position="0% 100%" fo:font-size="13pt" fo:language="ru" fo:country="RU" officeooo:paragraph-rsid="008a7236" style:font-name-asian="Arial2" style:font-size-asian="13pt" style:font-name-complex="Arial2" style:font-size-complex="13pt"/>
    </style:style>
    <style:style style:name="P52" style:family="paragraph" style:parent-style-name="ConsPlusNormal">
      <style:paragraph-properties fo:text-align="justify" style:justify-single-word="false"/>
      <style:text-properties officeooo:paragraph-rsid="008a7236"/>
    </style:style>
    <style:style style:name="P53" style:family="paragraph" style:parent-style-name="ConsPlusNormal">
      <style:paragraph-properties fo:text-align="center" style:justify-single-word="false"/>
      <style:text-properties officeooo:paragraph-rsid="008a7236"/>
    </style:style>
    <style:style style:name="P54" style:family="paragraph" style:parent-style-name="ConsPlusNormal">
      <style:paragraph-properties fo:text-align="justify" style:justify-single-word="false"/>
      <style:text-properties style:font-name="Arial1" fo:font-size="9pt" officeooo:paragraph-rsid="008a7236" style:font-size-asian="9pt" style:font-size-complex="9pt"/>
    </style:style>
    <style:style style:name="P55" style:family="paragraph" style:parent-style-name="ConsPlusNormal">
      <style:paragraph-properties fo:text-align="center" style:justify-single-word="false"/>
      <style:text-properties style:font-name="Arial1" fo:font-size="9pt" officeooo:paragraph-rsid="008a7236" style:font-size-asian="9pt" style:font-size-complex="9pt"/>
    </style:style>
    <style:style style:name="P56" style:family="paragraph" style:parent-style-name="ConsPlusNormal">
      <style:paragraph-properties fo:text-align="center" style:justify-single-word="false"/>
      <style:text-properties style:font-name="Arial1" fo:font-size="9pt" officeooo:rsid="006c6960" officeooo:paragraph-rsid="008a7236" style:font-size-asian="9pt" style:font-size-complex="9pt"/>
    </style:style>
    <style:style style:name="P57" style:family="paragraph" style:parent-style-name="ConsPlusNormal">
      <style:paragraph-properties fo:text-align="start" style:justify-single-word="false"/>
      <style:text-properties style:font-name="Arial1" fo:font-size="9pt" officeooo:paragraph-rsid="008a7236" style:font-size-asian="9pt" style:font-size-complex="9pt"/>
    </style:style>
    <style:style style:name="P58" style:family="paragraph" style:parent-style-name="ConsPlusNormal">
      <style:paragraph-properties fo:text-align="center" style:justify-single-word="false"/>
      <style:text-properties style:font-name="Arial1" fo:font-size="9pt" officeooo:rsid="00832e8f" officeooo:paragraph-rsid="008a7236" style:font-size-asian="9pt" style:font-size-complex="9pt"/>
    </style:style>
    <style:style style:name="P59" style:family="paragraph" style:parent-style-name="ConsPlusNormal">
      <style:text-properties style:font-name="Arial1" fo:font-size="9pt" officeooo:paragraph-rsid="008a7236" style:font-size-asian="9pt" style:font-size-complex="9pt"/>
    </style:style>
    <style:style style:name="P60" style:family="paragraph" style:parent-style-name="ConsPlusNormal">
      <style:paragraph-properties fo:text-align="justify" style:justify-single-word="false"/>
      <style:text-properties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61" style:family="paragraph" style:parent-style-name="ConsPlusNormal">
      <style:paragraph-properties fo:text-align="start" style:justify-single-word="false"/>
      <style:text-properties style:font-name="Arial1" fo:font-size="9pt" fo:font-weight="normal" officeooo:rsid="0085b4f7" officeooo:paragraph-rsid="008a7236" fo:background-color="transparent" style:font-size-asian="9pt" style:font-weight-asian="normal" style:font-size-complex="9pt" style:font-weight-complex="normal"/>
    </style:style>
    <style:style style:name="P62" style:family="paragraph" style:parent-style-name="ConsPlusNormal">
      <style:text-properties fo:color="#ed1c24" style:text-line-through-style="none" style:text-line-through-type="none" style:font-name="Arial1" fo:font-size="9pt" fo:font-weight="bold" officeooo:paragraph-rsid="008a7236" style:font-size-asian="9pt" style:font-weight-asian="bold" style:font-size-complex="9pt" style:font-weight-complex="bold"/>
    </style:style>
    <style:style style:name="P63" style:family="paragraph" style:parent-style-name="ConsPlusNormal">
      <style:paragraph-properties fo:text-align="center" style:justify-single-word="false"/>
      <style:text-properties style:use-window-font-color="true" fo:font-weight="normal" officeooo:paragraph-rsid="008a7236" style:font-weight-asian="normal" style:font-weight-complex="normal"/>
    </style:style>
    <style:style style:name="P64" style:family="paragraph" style:parent-style-name="ConsPlusNormal">
      <style:paragraph-properties fo:text-align="end" style:justify-single-word="false"/>
      <style:text-properties style:use-window-font-color="true" fo:font-weight="normal" officeooo:paragraph-rsid="008a7236" style:font-weight-asian="normal" style:font-weight-complex="normal"/>
    </style:style>
    <style:style style:name="P65" style:family="paragraph" style:parent-style-name="ConsPlusNormal">
      <style:text-properties style:use-window-font-color="true" fo:font-weight="normal" officeooo:paragraph-rsid="008a7236" style:font-weight-asian="normal" style:font-weight-complex="normal"/>
    </style:style>
    <style:style style:name="P66" style:family="paragraph" style:parent-style-name="ConsPlusNormal">
      <style:paragraph-properties fo:text-align="end" style:justify-single-word="false"/>
      <style:text-properties style:use-window-font-color="true" style:font-name="Arial" fo:font-weight="normal" officeooo:paragraph-rsid="008a7236" style:font-weight-asian="normal" style:font-weight-complex="normal"/>
    </style:style>
    <style:style style:name="P67" style:family="paragraph" style:parent-style-name="ConsPlusNormal">
      <style:paragraph-properties fo:text-align="justify" style:justify-single-word="false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68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69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rsid="0079dcf4" officeooo:paragraph-rsid="008a7236" style:font-size-asian="13pt" style:font-size-complex="13pt"/>
    </style:style>
    <style:style style:name="P70" style:family="paragraph" style:parent-style-name="ConsPlusNormal">
      <style:text-properties style:use-window-font-color="true" style:font-name="Arial" fo:font-size="13pt" officeooo:paragraph-rsid="008a7236" style:font-size-asian="13pt" style:font-size-complex="13pt"/>
    </style:style>
    <style:style style:name="P71" style:family="paragraph" style:parent-style-name="ConsPlusNormal">
      <style:paragraph-properties fo:text-align="center" style:justify-single-word="false"/>
      <style:text-properties style:use-window-font-color="true" style:font-name="Arial" fo:font-size="9pt" fo:font-weight="normal" officeooo:paragraph-rsid="008a7236" style:font-size-asian="9pt" style:font-weight-asian="normal" style:font-size-complex="9pt" style:font-weight-complex="normal"/>
    </style:style>
    <style:style style:name="P72" style:family="paragraph" style:parent-style-name="ConsPlusNormal">
      <style:paragraph-properties fo:text-align="center" style:justify-single-word="false"/>
      <style:text-properties style:use-window-font-color="true" style:font-name="Arial1" fo:font-size="9pt" officeooo:paragraph-rsid="008a7236" style:font-size-asian="9pt" style:font-size-complex="9pt"/>
    </style:style>
    <style:style style:name="P73" style:family="paragraph" style:parent-style-name="ConsPlusNormal">
      <style:text-properties style:use-window-font-color="true" style:font-name="Arial1" fo:font-size="9pt" officeooo:paragraph-rsid="008a7236" style:font-size-asian="9pt" style:font-size-complex="9pt"/>
    </style:style>
    <style:style style:name="P74" style:family="paragraph" style:parent-style-name="ConsPlusNormal">
      <style:paragraph-properties fo:text-align="center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75" style:family="paragraph" style:parent-style-name="ConsPlusNormal">
      <style:paragraph-properties fo:text-align="end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76" style:family="paragraph" style:parent-style-name="ConsPlusNormal">
      <style:paragraph-properties fo:text-align="start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77" style:family="paragraph" style:parent-style-name="ConsPlusNormal"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78" style:family="paragraph" style:parent-style-name="ConsPlusNormal">
      <style:paragraph-properties fo:text-align="end" style:justify-single-word="false"/>
      <style:text-properties style:use-window-font-color="true" style:font-name="Arial1" fo:font-size="12pt" officeooo:paragraph-rsid="008a7236" style:font-size-asian="12pt" style:font-size-complex="12pt"/>
    </style:style>
    <style:style style:name="P79" style:family="paragraph" style:parent-style-name="ConsPlusNormal">
      <style:paragraph-properties fo:text-align="center" style:justify-single-word="false"/>
      <style:text-properties style:use-window-font-color="true" style:text-line-through-style="solid" style:text-line-through-type="singl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0" style:family="paragraph" style:parent-style-name="ConsPlusNormal">
      <style:paragraph-properties fo:text-align="justify" style:justify-single-word="false"/>
      <style:text-properties style:use-window-font-color="true" style:text-line-through-style="solid" style:text-line-through-type="singl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1" style:family="paragraph" style:parent-style-name="ConsPlusNormal">
      <style:text-properties style:use-window-font-color="true" style:text-line-through-style="solid" style:text-line-through-type="singl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2" style:family="paragraph" style:parent-style-name="ConsPlusNormal">
      <style:text-properties style:use-window-font-color="true" style:text-line-through-style="solid" style:text-line-through-type="singl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83" style:family="paragraph" style:parent-style-name="ConsPlusNormal">
      <style:paragraph-properties fo:text-align="end" style:justify-single-word="false"/>
      <style:text-properties style:use-window-font-color="true" fo:font-size="12pt" fo:font-weight="normal" officeooo:paragraph-rsid="008a7236" style:font-size-asian="12pt" style:font-weight-asian="normal" style:font-size-complex="12pt" style:font-weight-complex="normal"/>
    </style:style>
    <style:style style:name="P84" style:family="paragraph" style:parent-style-name="ConsPlusNormal">
      <style:text-properties style:use-window-font-color="true" style:text-line-through-style="none" style:text-line-through-type="non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85" style:family="paragraph" style:parent-style-name="ConsPlusNormal">
      <style:paragraph-properties fo:text-align="justify" style:justify-single-word="false"/>
      <style:text-properties style:use-window-font-color="true" style:text-line-through-style="none" style:text-line-through-type="none" style:font-name="Arial" fo:font-size="13pt" fo:font-style="normal" fo:font-weight="normal" officeooo:paragraph-rsid="008a7236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7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671d3b" officeooo:paragraph-rsid="008a7236" style:font-size-asian="9pt" style:font-weight-asian="normal" style:font-size-complex="9pt" style:font-weight-complex="normal"/>
    </style:style>
    <style:style style:name="P88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style:text-underline-style="none" fo:font-weight="normal" officeooo:paragraph-rsid="008a7236" style:font-size-asian="9pt" style:font-weight-asian="normal" style:font-size-complex="9pt" style:font-weight-complex="normal"/>
    </style:style>
    <style:style style:name="P89" style:family="paragraph" style:parent-style-name="ConsPlusNormal">
      <style:paragraph-properties fo:text-align="center" style:justify-single-word="false"/>
      <style:text-properties style:text-line-through-style="solid" style:text-line-through-type="single" style:font-name="Arial1" fo:font-size="9pt" officeooo:paragraph-rsid="008a7236" style:font-size-asian="9pt" style:font-size-complex="9pt"/>
    </style:style>
    <style:style style:name="P90" style:family="paragraph" style:parent-style-name="ConsPlusNormal">
      <style:text-properties style:text-line-through-style="solid" style:text-line-through-type="single" style:font-name="Arial1" fo:font-size="9pt" officeooo:paragraph-rsid="008a7236" style:font-size-asian="9pt" style:font-size-complex="9pt"/>
    </style:style>
    <style:style style:name="P91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1" fo:font-size="9pt" officeooo:paragraph-rsid="008a7236" style:font-size-asian="9pt" style:font-size-complex="9pt"/>
    </style:style>
    <style:style style:name="P92" style:family="paragraph" style:parent-style-name="ConsPlusNormal">
      <style:text-properties style:text-line-through-style="none" style:text-line-through-type="none" style:font-name="Arial1" fo:font-size="9pt" officeooo:paragraph-rsid="008a7236" style:font-size-asian="9pt" style:font-size-complex="9pt"/>
    </style:style>
    <style:style style:name="P93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94" style:family="paragraph" style:parent-style-name="ConsPlusNormal">
      <style:text-properties style:text-line-through-style="none" style:text-line-through-type="none" style:font-name="Calibri" fo:font-size="9pt" officeooo:paragraph-rsid="008a7236" style:font-size-asian="9pt" style:font-size-complex="9pt"/>
    </style:style>
    <style:style style:name="P95" style:family="paragraph" style:parent-style-name="ConsPlusNormal">
      <style:text-properties style:font-name="Calibri" fo:font-size="9pt" officeooo:paragraph-rsid="008a7236" style:font-size-asian="9pt" style:font-size-complex="9pt"/>
    </style:style>
    <style:style style:name="P96" style:family="paragraph" style:parent-style-name="ConsPlusNormal">
      <style:paragraph-properties fo:text-align="start" style:justify-single-word="false"/>
      <style:text-properties officeooo:paragraph-rsid="008a7236"/>
    </style:style>
    <style:style style:name="P97" style:family="paragraph" style:parent-style-name="ConsPlusNormal">
      <style:paragraph-properties fo:text-align="end" style:justify-single-word="false"/>
      <style:text-properties style:font-name="Arial" fo:font-size="12pt" officeooo:paragraph-rsid="008a7236" style:font-size-asian="12pt" style:font-size-complex="12pt"/>
    </style:style>
    <style:style style:name="P98" style:family="paragraph" style:parent-style-name="ConsPlusNormal">
      <style:text-properties officeooo:paragraph-rsid="008a7236"/>
    </style:style>
    <style:style style:name="P9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a7236"/>
    </style:style>
    <style:style style:name="P10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officeooo:paragraph-rsid="008a7236" style:font-size-asian="13pt" style:font-size-complex="13pt"/>
    </style:style>
    <style:style style:name="P101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officeooo:paragraph-rsid="008a7236"/>
    </style:style>
    <style:style style:name="P102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officeooo:paragraph-rsid="008a7236" style:font-size-asian="13pt" style:font-size-complex="13pt"/>
    </style:style>
    <style:style style:name="P103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104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fo:font-weight="normal" officeooo:paragraph-rsid="008a7236" style:font-size-asian="13pt" style:font-style-asian="normal" style:font-weight-asian="normal" style:font-size-complex="13pt" style:font-style-complex="normal" style:font-weight-complex="normal"/>
    </style:style>
    <style:style style:name="P105" style:family="paragraph" style:parent-style-name="ConsPlusNormal">
      <style:paragraph-properties fo:margin-left="0cm" fo:margin-right="0cm" fo:margin-top="0.494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officeooo:paragraph-rsid="008a7236" style:font-size-asian="13pt" style:font-size-complex="13pt"/>
    </style:style>
    <style:style style:name="P106" style:family="paragraph" style:parent-style-name="ConsPlusTitle">
      <style:paragraph-properties fo:text-align="center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107" style:family="paragraph" style:parent-style-name="ConsPlusTitle">
      <style:paragraph-properties fo:text-align="center" style:justify-single-word="false"/>
      <style:text-properties style:use-window-font-color="true" style:font-name="Arial1" fo:font-size="13pt" officeooo:paragraph-rsid="008a7236" style:font-size-asian="13pt" style:font-size-complex="13pt"/>
    </style:style>
    <style:style style:name="P108" style:family="paragraph" style:parent-style-name="ConsPlusTitle">
      <style:paragraph-properties fo:text-align="center" style:justify-single-word="false"/>
      <style:text-properties style:use-window-font-color="true" style:text-line-through-style="none" style:text-line-through-type="none" style:font-name="Arial" fo:font-size="13pt" fo:language="ru" fo:country="RU" fo:font-weight="bold" officeooo:paragraph-rsid="008a7236" style:font-size-asian="13pt" style:font-weight-asian="bold" style:font-name-complex="Arial2" style:font-size-complex="13pt" style:font-weight-complex="bold"/>
    </style:style>
    <style:style style:name="P109" style:family="paragraph" style:parent-style-name="ConsPlusTitle">
      <style:paragraph-properties fo:text-align="center" style:justify-single-word="false"/>
      <style:text-properties style:font-name="Arial" fo:font-size="13pt" officeooo:paragraph-rsid="008a7236" style:font-size-asian="13pt" style:font-size-complex="13pt"/>
    </style:style>
    <style:style style:name="P110" style:family="paragraph" style:parent-style-name="ConsPlusTitle">
      <style:paragraph-properties fo:margin-left="0cm" fo:margin-right="-0.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fo:font-size="13pt" officeooo:paragraph-rsid="008a7236" style:font-size-asian="13pt" style:font-size-complex="13pt"/>
    </style:style>
    <style:style style:name="P111" style:family="paragraph" style:parent-style-name="ConsPlusNormal">
      <loext:graphic-properties draw:fill="none"/>
      <style:paragraph-properties fo:margin-left="0.801cm" fo:margin-right="0.7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112" style:family="paragraph" style:parent-style-name="Table_20_Contents">
      <loext:graphic-properties draw:fill="none"/>
      <style:paragraph-properties fo:margin-left="0.9cm" fo:margin-right="0cm" fo:margin-top="0cm" fo:margin-bottom="0.35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6.394cm"/>
        </style:tab-stops>
      </style:paragraph-properties>
      <style:text-properties style:use-window-font-color="true" style:text-line-through-style="none" style:text-line-through-type="none" style:font-name="Arial" fo:font-size="9pt" fo:language="ru" fo:country="RU" fo:font-weight="normal" officeooo:paragraph-rsid="008a7236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ru" fo:country="RU" fo:font-weight="bold" officeooo:paragraph-rsid="008a7236" style:font-size-asian="13pt" style:font-weight-asian="bold" style:font-name-complex="Arial" style:font-size-complex="13pt" style:font-weight-complex="bold"/>
    </style:style>
    <style:style style:name="P1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a7236" style:language-asian="ru" style:country-asian="RU" style:font-name-complex="Arial" style:font-size-complex="13pt" style:language-complex="ar" style:country-complex="SA"/>
    </style:style>
    <style:style style:name="P115" style:family="paragraph" style:parent-style-name="ConsPlusNormal" style:list-style-name="">
      <style:paragraph-properties fo:text-align="end" style:justify-single-word="false"/>
      <style:text-properties style:font-name="Arial" fo:font-size="12pt" officeooo:paragraph-rsid="008a7236" style:font-size-asian="12pt" style:font-size-complex="12pt"/>
    </style:style>
    <style:style style:name="P116" style:family="paragraph" style:parent-style-name="ConsPlusNormal" style:list-style-name="">
      <style:paragraph-properties fo:text-align="end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117" style:family="paragraph" style:parent-style-name="ConsPlusNormal" style:list-style-name="">
      <style:paragraph-properties fo:text-align="center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118" style:family="paragraph" style:parent-style-name="ConsPlusNormal" style:list-style-name="">
      <style:paragraph-properties fo:text-align="end" style:justify-single-word="false"/>
      <style:text-properties style:use-window-font-color="true" style:font-name="Arial1" fo:font-size="12pt" officeooo:paragraph-rsid="008a7236" style:font-size-asian="12pt" style:font-size-complex="12pt"/>
    </style:style>
    <style:style style:name="P119" style:family="paragraph" style:parent-style-name="ConsPlusNormal" style:list-style-name="">
      <style:paragraph-properties fo:text-align="end" style:justify-single-word="false"/>
      <style:text-properties style:use-window-font-color="true" fo:font-size="12pt" officeooo:paragraph-rsid="008a7236" style:font-size-asian="12pt" style:font-size-complex="12pt"/>
    </style:style>
    <style:style style:name="P120" style:family="paragraph" style:parent-style-name="ConsPlusNormal" style:list-style-name="">
      <style:paragraph-properties fo:text-align="end" style:justify-single-word="false"/>
      <style:text-properties officeooo:paragraph-rsid="008a7236"/>
    </style:style>
    <style:style style:name="P121" style:family="paragraph" style:parent-style-name="ConsPlusNormal" style:list-style-name="">
      <style:paragraph-properties fo:text-align="center" style:justify-single-word="false"/>
      <style:text-properties style:font-name="Arial1" fo:font-size="9pt" officeooo:paragraph-rsid="008a7236" style:font-size-asian="9pt" style:font-size-complex="9pt"/>
    </style:style>
    <style:style style:name="P122" style:family="paragraph" style:parent-style-name="ConsPlusTitle" style:list-style-name="">
      <style:paragraph-properties fo:text-align="center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123" style:family="paragraph" style:parent-style-name="ConsPlusTitle" style:list-style-name="">
      <style:paragraph-properties fo:text-align="center" style:justify-single-word="false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T1" style:family="text">
      <style:text-properties fo:language="ru" fo:country="RU" style:font-name-complex="Arial"/>
    </style:style>
    <style:style style:name="T2" style:family="text">
      <style:text-properties fo:language="ru" fo:country="RU" style:font-name-complex="Arial" style:font-weight-complex="bold"/>
    </style:style>
    <style:style style:name="T3" style:family="text">
      <style:text-properties fo:language="ru" fo:country="RU" style:font-name-asian="Arial Unicode MS" style:font-name-complex="Arial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font-name-complex="Arial2"/>
    </style:style>
    <style:style style:name="T7" style:family="text">
      <style:text-properties fo:language="ru" fo:country="RU" officeooo:rsid="00898f55" style:font-name-complex="Arial2"/>
    </style:style>
    <style:style style:name="T8" style:family="text">
      <style:text-properties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language="ru" fo:country="RU" fo:font-style="normal" fo:font-weight="normal" officeooo:rsid="0055649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language="ru" fo:country="RU" style:font-name-asian="Times New Roman1" style:font-name-complex="Arial2" style:language-complex="en" style:country-complex="US"/>
    </style:style>
    <style:style style:name="T11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12" style:family="text">
      <style:text-properties fo:font-size="13pt" fo:language="ru" fo:country="RU" officeooo:rsid="0055649f" style:font-size-asian="13pt" style:language-asian="ru" style:country-asian="RU" style:font-size-complex="13pt" style:language-complex="ar" style:country-complex="SA"/>
    </style:style>
    <style:style style:name="T13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font-size="13pt" fo:language="ru" fo:country="RU" officeooo:rsid="003033f3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font-size="13pt" fo:language="ru" fo:country="RU" officeooo:rsid="007cec48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font-size="13pt" fo:language="ru" fo:country="RU" officeooo:rsid="0068fbed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font-size="13pt" fo:language="ru" fo:country="RU" officeooo:rsid="008e08d8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f79c3" fo:background-color="#ffffff" loext:char-shading-value="0"/>
    </style:style>
    <style:style style:name="T21" style:family="text">
      <style:text-properties officeooo:rsid="0008420d"/>
    </style:style>
    <style:style style:name="T22" style:family="text">
      <style:text-properties officeooo:rsid="002cd803"/>
    </style:style>
    <style:style style:name="T23" style:family="text">
      <style:text-properties officeooo:rsid="002f79c3"/>
    </style:style>
    <style:style style:name="T24" style:family="text">
      <style:text-properties officeooo:rsid="004daf69"/>
    </style:style>
    <style:style style:name="T25" style:family="text">
      <style:text-properties style:use-window-font-color="true" fo:font-weight="normal" style:font-weight-asian="normal" style:font-name-complex="Arial2" style:font-weight-complex="normal"/>
    </style:style>
    <style:style style:name="T26" style:family="text">
      <style:text-properties style:use-window-font-color="true" fo:font-weight="normal" style:font-name-asian="Times New Roman1" style:font-weight-asian="normal" style:font-name-complex="Arial2" style:language-complex="en" style:country-complex="US" style:font-weight-complex="normal"/>
    </style:style>
    <style:style style:name="T27" style:family="text">
      <style:text-properties style:use-window-font-color="true" style:font-name="Arial1" fo:font-size="9pt" style:font-size-asian="9pt" style:font-size-complex="9pt"/>
    </style:style>
    <style:style style:name="T28" style:family="text"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use-window-font-color="true" style:text-line-through-style="solid" style:text-line-through-type="single" style:font-name="Arial" fo:font-size="13pt" style:font-size-asian="13pt" style:font-size-complex="13pt"/>
    </style:style>
    <style:style style:name="T30" style:family="text">
      <style:text-properties style:use-window-font-color="true" style:text-line-through-style="solid" style:text-line-through-type="single" fo:font-weight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/>
    </style:style>
    <style:style style:name="T32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33" style:family="text">
      <style:text-properties style:use-window-font-color="true" style:text-line-through-style="none" style:text-line-through-type="none" style:font-name="Arial1" fo:font-size="9pt" style:font-size-asian="9pt" style:font-size-complex="9pt"/>
    </style:style>
    <style:style style:name="T34" style:family="text">
      <style:text-properties style:use-window-font-color="true" style:text-line-through-style="none" style:text-line-through-type="none" style:font-name="Arial1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use-window-font-color="true" style:text-line-through-style="none" style:text-line-through-type="none" style:font-name="Arial" fo:font-size="13pt" style:font-size-asian="13pt" style:font-size-complex="13pt"/>
    </style:style>
    <style:style style:name="T36" style:family="text">
      <style:text-properties style:use-window-font-color="true" style:text-line-through-style="none" style:text-line-through-type="none" style:font-name="Arial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38" style:family="text">
      <style:text-properties style:use-window-font-color="true" style:text-line-through-style="none" style:text-line-through-type="none" officeooo:rsid="00086de1"/>
    </style:style>
    <style:style style:name="T39" style:family="text">
      <style:text-properties style:use-window-font-color="true" style:font-name="Arial" fo:language="ru" fo:country="RU" officeooo:rsid="00300006" style:language-asian="ru" style:country-asian="RU" style:font-name-complex="Arial" style:language-complex="ar" style:country-complex="SA"/>
    </style:style>
    <style:style style:name="T40" style:family="text">
      <style:text-properties style:use-window-font-color="true" style:font-name="Arial" fo:font-size="13pt" style:font-size-asian="13pt" style:font-size-complex="13pt"/>
    </style:style>
    <style:style style:name="T41" style:family="text">
      <style:text-properties style:use-window-font-color="true" style:font-name="Arial" fo:font-size="13pt" officeooo:rsid="005e80a7" style:font-size-asian="13pt" style:font-size-complex="13pt"/>
    </style:style>
    <style:style style:name="T42" style:family="text">
      <style:text-properties style:use-window-font-color="true" style:font-name="Arial" fo:font-size="13pt" officeooo:rsid="007caa48" style:font-size-asian="13pt" style:font-size-complex="13pt"/>
    </style:style>
    <style:style style:name="T43" style:family="text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use-window-font-color="true" style:font-name="Arial" fo:font-weight="normal" style:font-weight-asian="normal" style:font-weight-complex="normal"/>
    </style:style>
    <style:style style:name="T45" style:family="text">
      <style:text-properties style:use-window-font-color="true" style:font-name="Arial" fo:font-weight="normal" officeooo:rsid="006017ee" style:font-weight-asian="normal" style:font-weight-complex="normal"/>
    </style:style>
    <style:style style:name="T46" style:family="text">
      <style:text-properties officeooo:rsid="0053cadf"/>
    </style:style>
    <style:style style:name="T47" style:family="text">
      <style:text-properties officeooo:rsid="0055649f"/>
    </style:style>
    <style:style style:name="T48" style:family="text">
      <style:text-properties fo:color="#ed1c24" style:font-name="Arial1" fo:font-size="9pt" fo:font-weight="bold" style:font-size-asian="9pt" style:font-weight-asian="bold" style:font-size-complex="9pt" style:font-weight-complex="bold"/>
    </style:style>
    <style:style style:name="T49" style:family="text">
      <style:text-properties fo:color="#ed1c24" style:text-line-through-style="none" style:text-line-through-type="none" fo:font-weight="bold" style:font-weight-asian="bold" style:font-weight-complex="bold"/>
    </style:style>
    <style:style style:name="T50" style:family="text">
      <style:text-properties fo:color="#ed1c24" style:text-line-through-style="none" style:text-line-through-type="none" style:font-name="Arial1" fo:font-size="9pt" fo:font-weight="bold" style:font-size-asian="9pt" style:font-weight-asian="bold" style:font-size-complex="9pt" style:font-weight-complex="bold"/>
    </style:style>
    <style:style style:name="T51" style:family="text">
      <style:text-properties style:font-name="Arial1"/>
    </style:style>
    <style:style style:name="T52" style:family="text">
      <style:text-properties style:font-name="Arial1" fo:font-weight="bold" style:font-weight-asian="bold" style:font-weight-complex="bold"/>
    </style:style>
    <style:style style:name="T53" style:family="text">
      <style:text-properties style:font-name="Arial1" fo:font-size="9pt" style:font-size-asian="9pt" style:font-size-complex="9pt"/>
    </style:style>
    <style:style style:name="T54" style:family="text">
      <style:text-properties style:font-name="Arial1" fo:font-size="9pt" officeooo:rsid="0074fd43" style:font-size-asian="9pt" style:font-size-complex="9pt"/>
    </style:style>
    <style:style style:name="T55" style:family="text">
      <style:text-properties style:font-name="Arial1" fo:font-size="9pt" officeooo:rsid="007d9871" style:font-size-asian="9pt" style:font-size-complex="9pt"/>
    </style:style>
    <style:style style:name="T56" style:family="text">
      <style:text-properties style:font-name="Arial1" officeooo:rsid="00647737"/>
    </style:style>
    <style:style style:name="T57" style:family="text">
      <style:text-properties officeooo:rsid="00583c80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text-line-through-style="none" style:text-line-through-type="none" style:font-name="Arial1" fo:font-size="9pt" style:font-size-asian="9pt" style:font-size-complex="9pt"/>
    </style:style>
    <style:style style:name="T60" style:family="text">
      <style:text-properties style:text-line-through-style="none" style:text-line-through-type="none" style:font-name="Arial1" fo:font-size="9pt" officeooo:rsid="0074fd43" style:font-size-asian="9pt" style:font-size-complex="9pt"/>
    </style:style>
    <style:style style:name="T61" style:family="text">
      <style:text-properties style:text-line-through-style="none" style:text-line-through-type="none" style:font-name="Arial1" fo:font-size="9pt" style:text-underline-style="none" style:font-size-asian="9pt" style:font-size-complex="9pt"/>
    </style:style>
    <style:style style:name="T62" style:family="text">
      <style:text-properties style:text-line-through-style="none" style:text-line-through-type="none" fo:language="ru" fo:country="RU"/>
    </style:style>
    <style:style style:name="T63" style:family="text">
      <style:text-properties style:text-line-through-style="none" style:text-line-through-type="none" fo:language="ru" fo:country="RU" fo:font-weight="bold" style:font-weight-asian="bold" style:font-name-complex="Arial2" style:font-weight-complex="bold"/>
    </style:style>
    <style:style style:name="T64" style:family="text">
      <style:text-properties style:text-line-through-style="none" style:text-line-through-type="none" fo:font-weight="bold" style:font-weight-asian="bold" style:font-weight-complex="bold"/>
    </style:style>
    <style:style style:name="T65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style:text-line-through-style="none" style:text-line-through-type="none" fo:font-style="normal" style:font-style-asian="normal" style:font-style-complex="normal"/>
    </style:style>
    <style:style style:name="T67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line-through-type="none" fo:font-weight="normal" style:font-weight-asian="normal" style:font-weight-complex="normal"/>
    </style:style>
    <style:style style:name="T69" style:family="text">
      <style:text-properties style:text-line-through-style="none" style:text-line-through-type="none" fo:font-weight="normal" officeooo:rsid="005cd951" style:font-weight-asian="normal" style:font-weight-complex="normal"/>
    </style:style>
    <style:style style:name="T70" style:family="text">
      <style:text-properties style:text-line-through-style="none" style:text-line-through-type="none" fo:font-weight="normal" officeooo:rsid="0079dcf4" style:font-weight-asian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7bb921" style:font-weight-asian="normal" style:font-weight-complex="normal"/>
    </style:style>
    <style:style style:name="T73" style:family="text">
      <style:text-properties style:font-name="Arial" fo:language="ru" fo:country="RU" style:font-name-complex="Arial"/>
    </style:style>
    <style:style style:name="T74" style:family="text">
      <style:text-properties style:font-name="Arial" fo:language="ru" fo:country="RU" fo:background-color="#ffffff" loext:char-shading-value="0" style:font-name-complex="Arial"/>
    </style:style>
    <style:style style:name="T75" style:family="text">
      <style:text-properties style:font-name="Arial" fo:language="ru" fo:country="RU" officeooo:rsid="0053cadf" fo:background-color="#ffffff" loext:char-shading-value="0" style:font-name-complex="Arial"/>
    </style:style>
    <style:style style:name="T76" style:family="text">
      <style:text-properties style:font-name="Arial" fo:language="ru" fo:country="RU" style:language-asian="ru" style:country-asian="RU" style:font-name-complex="Arial" style:language-complex="ar" style:country-complex="SA"/>
    </style:style>
    <style:style style:name="T77" style:family="text">
      <style:text-properties style:font-name="Arial" fo:language="ru" fo:country="RU" officeooo:rsid="00300006" style:language-asian="ru" style:country-asian="RU" style:font-name-complex="Arial" style:language-complex="ar" style:country-complex="SA"/>
    </style:style>
    <style:style style:name="T78" style:family="text">
      <style:text-properties style:font-name="Arial" fo:language="ru" fo:country="RU" officeooo:rsid="00300984" style:language-asian="ru" style:country-asian="RU" style:font-name-complex="Arial" style:language-complex="ar" style:country-complex="SA"/>
    </style:style>
    <style:style style:name="T79" style:family="text">
      <style:text-properties style:font-name="Arial" fo:language="ru" fo:country="RU" officeooo:rsid="0027c13b" style:language-asian="ru" style:country-asian="RU" style:font-name-complex="Arial" style:language-complex="ar" style:country-complex="SA"/>
    </style:style>
    <style:style style:name="T80" style:family="text">
      <style:text-properties style:font-name="Arial" fo:font-size="9pt" style:font-size-asian="9pt" style:font-size-complex="9pt"/>
    </style:style>
    <style:style style:name="T81" style:family="text">
      <style:text-properties style:font-name="Arial" fo:font-size="9pt" fo:language="ru" fo:country="RU" fo:background-color="transparent" loext:char-shading-value="0" style:font-size-asian="9pt" style:font-size-complex="9pt"/>
    </style:style>
    <style:style style:name="T82" style:family="text">
      <style:text-properties style:font-name="Arial" fo:font-size="9pt" fo:background-color="transparent" loext:char-shading-value="0" style:font-size-asian="9pt" style:font-size-complex="9pt"/>
    </style:style>
    <style:style style:name="T83" style:family="text">
      <style:text-properties style:font-name="Arial" fo:font-size="13pt" style:font-size-asian="13pt" style:font-size-complex="13pt"/>
    </style:style>
    <style:style style:name="T84" style:family="text">
      <style:text-properties officeooo:rsid="005a7731"/>
    </style:style>
    <style:style style:name="T85" style:family="text">
      <style:text-properties officeooo:rsid="006017ee"/>
    </style:style>
    <style:style style:name="T86" style:family="text">
      <style:text-properties officeooo:rsid="007bb921"/>
    </style:style>
    <style:style style:name="T87" style:family="text">
      <style:text-properties officeooo:rsid="007caa48"/>
    </style:style>
    <style:style style:name="T88" style:family="text">
      <style:text-properties officeooo:rsid="007f2ad1"/>
    </style:style>
    <style:style style:name="T89" style:family="text">
      <style:text-properties officeooo:rsid="00832e8f"/>
    </style:style>
    <style:style style:name="T90" style:family="text">
      <style:text-properties fo:color="#000000" fo:language="ru" fo:country="RU" style:font-name-complex="Arial"/>
    </style:style>
    <style:style style:name="T91" style:family="text">
      <style:text-properties fo:color="#000000" fo:language="ru" fo:country="RU" officeooo:rsid="003033f3" style:font-name-complex="Arial"/>
    </style:style>
    <style:style style:name="T92" style:family="text">
      <style:text-properties fo:color="#000000" fo:language="ru" fo:country="RU" officeooo:rsid="007cec48" style:font-name-complex="Arial"/>
    </style:style>
    <style:style style:name="T93" style:family="text">
      <style:text-properties fo:color="#000000" fo:language="ru" fo:country="RU" officeooo:rsid="0068fbed" style:font-name-complex="Arial"/>
    </style:style>
    <style:style style:name="T94" style:family="text">
      <style:text-properties fo:color="#000000" fo:language="ru" fo:country="RU" officeooo:rsid="008e08d8" style:font-name-complex="Ari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1" text:anchor-type="as-char" svg:y="-1.96cm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8">Постановление</text:p>
      <text:p text:style-name="P26"/>
      <text:p text:style-name="P2"><text:span text:style-name="T24">ДДММ 2022 </text:span>г.<text:tab/>с. Уват<text:tab/><text:span text:style-name="T22">№ проект </text:span></text:p>
      <text:p text:style-name="P2"/>
      <text:p text:style-name="P28"/>
      <text:p text:style-name="P45">О внесении изменений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борьбы с преступностью на территории </text:p>
      <text:p text:style-name="P45">Уватского муниципального района» н<text:span text:style-name="T19">а 20</text:span><text:span text:style-name="T20">19</text:span><text:span text:style-name="T19">-202</text:span><text:span text:style-name="T20">1</text:span><text:span text:style-name="T19"> г</text:span>оды»</text:p>
      <text:p text:style-name="P29"/>
      <text:p text:style-name="P32"/>
      <text:p text:style-name="P33">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 и в связи с необходимостью корректировки объемов финансовых средств на выполнение программных мероприятий:</text:p>
      <text:p text:style-name="P30"><text:span text:style-name="T73">1. Внести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</text:span><text:span text:style-name="T74">борьбы с преступностью на территории Уватского муниципального района» на 201</text:span><text:span text:style-name="T75">9</text:span><text:span text:style-name="T74">-202</text:span><text:span text:style-name="T75">1</text:span><text:span text:style-name="T74"> </text:span><text:span text:style-name="T73">годы»</text:span><text:span text:style-name="Основной_20_шрифт_20_абзаца"><text:span text:style-name="T76">(далее по тексту — постановление) (в редакции постановлений администрации Уватского муниципального района от </text:span></text:span><text:span text:style-name="Основной_20_шрифт_20_абзаца"><text:span text:style-name="T77">12.05.2016 №85; </text:span></text:span><text:span text:style-name="Основной_20_шрифт_20_абзаца"><text:span text:style-name="T78">от 28.03.2017 №43; от 27.02.2018 №32; от 18.12.2018 №213;</text:span></text:span><text:span text:style-name="Основной_20_шрифт_20_абзаца"><text:span text:style-name="T76"> </text:span></text:span><text:span text:style-name="Основной_20_шрифт_20_абзаца"><text:span text:style-name="T79">12.03.2019 №</text:span></text:span><text:span text:style-name="Основной_20_шрифт_20_абзаца"><text:span text:style-name="T77">51 </text:span></text:span><text:span text:style-name="Основной_20_шрифт_20_абзаца"><text:span text:style-name="T39">от 31.03.2020 №81</text:span></text:span><text:span text:style-name="Основной_20_шрифт_20_абзаца"><text:span text:style-name="T76">) </text:span></text:span><text:span text:style-name="T73"><text:s/>следующие изменения:</text:span></text:p>
      <text:p text:style-name="P35">а) в наименовании, пункте 1 постановления слова «на 201<text:span text:style-name="T23">9</text:span>-202<text:span text:style-name="T23">1</text:span> годы» заменить словами «на 20<text:span text:style-name="T23">22</text:span>-20<text:span text:style-name="T23">24</text:span> годы»;</text:p>
      <text:p text:style-name="P35">б) в пункте 2 постановления слова «за 201<text:span text:style-name="T46">9</text:span> год» заменить словами «за 20<text:span text:style-name="T46">21</text:span> год»;</text:p>
      <text:p text:style-name="P35">в) пункт<text:span text:style-name="T47">ы</text:span> <text:span text:style-name="T46">5,6</text:span> постановления изложить в следующей редакции:</text:p>
      <text:p text:style-name="P47"><text:span text:style-name="T7">«5</text:span><text:span text:style-name="T6">. </text:span><text:span text:style-name="Основной_20_шрифт_20_абзаца"><text:span text:style-name="T90">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91">2</text:span></text:span><text:span text:style-name="Основной_20_шрифт_20_абзаца"><text:span text:style-name="T92">2</text:span></text:span><text:span text:style-name="Основной_20_шрифт_20_абзаца"><text:span text:style-name="T90"> года, за исключением пункта 2 настоящего постановления, распространяющего свое действие на правоотношения с 1 января по 31 декабря 20</text:span></text:span><text:span text:style-name="Основной_20_шрифт_20_абзаца"><text:span text:style-name="T93">2</text:span></text:span><text:span text:style-name="Основной_20_шрифт_20_абзаца"><text:span text:style-name="T94">1</text:span></text:span><text:span text:style-name="Основной_20_шрифт_20_абзаца"><text:span text:style-name="T90"> года.;</text:span></text:span></text:p>
      <text:p text:style-name="P46"><text:span text:style-name="T7">6</text:span><text:span text:style-name="T6">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10">начальника управления по социальным вопросам.»;</text:span></text:p>
      <text:p text:style-name="P35"><text:soft-page-break/><text:span text:style-name="T47">г</text:span>) приложение к постановлению изложить в новой редакции согласно приложению к настоящему постановлению.</text:p>
      <text:p text:style-name="P48"><text:span text:style-name="T9">2</text:span><text:span text:style-name="T8">. Сектору делопроизводства, документационного обеспечения и контроля апп</text:span><text:span text:style-name="T5">арата главы администрации Уватского муниципального района (А.Ю. Васильева)</text:span><text:span text:style-name="T1"> настоящее постановление:</text:span></text:p>
      <text:p text:style-name="P49">а) обнародовать путём его размещения на информационных стендах в местах, установленных администрацией Уватского муниципального района; </text:p>
      <text:p text:style-name="P49">б) <text:span text:style-name="T47">направить для </text:span>разме<text:span text:style-name="T47">щения</text:span> на сайте Уватского муниципального района в <text:span text:style-name="T25">информационно-телекоммуникационной сети</text:span> «Интернет».</text:p>
      <text:p text:style-name="P36"><text:span text:style-name="T12">3</text:span><text:span text:style-name="T11">. </text:span><text:span text:style-name="Основной_20_шрифт_20_абзаца"><text:span text:style-name="T13">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14">2</text:span></text:span><text:span text:style-name="Основной_20_шрифт_20_абзаца"><text:span text:style-name="T15">2</text:span></text:span><text:span text:style-name="Основной_20_шрифт_20_абзаца"><text:span text:style-name="T13"> года, за исключением пункта 2 настоящего постановления, распространяющего свое действие на правоотношения с 1 января по 31 декабря 20</text:span></text:span><text:span text:style-name="Основной_20_шрифт_20_абзаца"><text:span text:style-name="T16">2</text:span></text:span><text:span text:style-name="Основной_20_шрифт_20_абзаца"><text:span text:style-name="T17">1</text:span></text:span><text:span text:style-name="Основной_20_шрифт_20_абзаца"><text:span text:style-name="T13"> года.</text:span></text:span></text:p>
      <text:p text:style-name="P31"><text:span text:style-name="T47">4</text:span>. <text:s/><text:span text:style-name="T25">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26">начальника управления по социальным вопросам.</text:span></text:p>
      <text:p text:style-name="P34"/>
      <text:p text:style-name="P34"/>
      <text:p text:style-name="P41"/>
      <text:p text:style-name="P6"><text:span text:style-name="T21">Глава</text:span> <text:s text:c="102"/><text:span text:style-name="T21">С.Г. Путмин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115" text:outline-level="1">Приложение</text:h>
      <text:p text:style-name="P97">к постановлению администрации</text:p>
      <text:p text:style-name="P97">Уватского муниципального района</text:p>
      <text:p text:style-name="P97">от <text:span text:style-name="T57">ДД ММ</text:span>.20<text:span text:style-name="T57">22</text:span> <text:span text:style-name="T57">№</text:span> <text:span text:style-name="T57">постановление</text:span></text:p>
      <text:p text:style-name="P51"><text:soft-page-break/></text:p>
      <text:p text:style-name="P24"/>
      <text:p text:style-name="P7"/>
      <text:p text:style-name="P7">ПРОГРАММА </text:p>
      <text:p text:style-name="P7">«КОМПЛЕКСНАЯ ПРОГРАММА ПО ПРОФИЛАКТИКЕ ПРАВОНАРУШЕНИЙ И НАРКОМАНИИ, УСИЛЕНИЮ БОРЬБЫ С ПРЕСТУПНОСТЬЮ НА ТЕРРИТОРИИ УВАТСКОГО МУНИЦИПАЛЬНОГО РАЙОНА» </text:p>
      <text:p text:style-name="P7">НА <text:s/>2022-2024 ГОДЫ»</text:p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. Уват, </text:p>
      <text:p text:style-name="P4">20<text:span text:style-name="T23">22</text:span> год</text:p>
      <text:p text:style-name="P12"/>
      <text:p text:style-name="P15"/>
      <text:p text:style-name="P14">Содержание</text:p>
      <text:p text:style-name="P14"/>
      <text:p text:style-name="P16">Паспорт Программы</text:p>
      <text:p text:style-name="P16"><text:soft-page-break/></text:p>
      <text:p text:style-name="P21"><text:span text:style-name="T1">Раздел 1. </text:span><text:span text:style-name="T3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19"/>
      <text:p text:style-name="P19">Раздел 2. Система основных мероприятий Программы</text:p>
      <text:p text:style-name="P18"/>
      <text:p text:style-name="P18">Раздел 3. Финансовое обеспечение Программы</text:p>
      <text:p text:style-name="P18"/>
      <text:p text:style-name="P18">Раздел 4. Ожидаемые конечные результаты и показатели Программы</text:p>
      <text:p text:style-name="P18"/>
      <text:p text:style-name="P21"><text:span text:style-name="T1">Раздел 5. </text:span><text:span text:style-name="T2">Оценка неблагоприятных факторов реализации Программы</text:span></text:p>
      <text:p text:style-name="P113"/>
      <text:p text:style-name="P20"><text:span text:style-name="T2">Приложение 1. </text:span><text:span text:style-name="T1">План мероприятий по реализации Программы</text:span></text:p>
      <text:p text:style-name="P17"/>
      <text:p text:style-name="P18">Приложение 2. Показатели Программы</text:p>
      <text:p text:style-name="P18"/>
      <text:p text:style-name="P9"/>
      <text:p text:style-name="P10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06"/>
      <text:p text:style-name="P106">ПРОГРАММА</text:p>
      <text:p text:style-name="P106">«КОМПЛЕКСНАЯ ПРОГРАММА ПО ПРОФИЛАКТИКЕ ПРАВОНАРУШЕНИЙ</text:p>
      <text:p text:style-name="P106">И НАРКОМАНИИ, УСИЛЕНИЮ БОРЬБЫ С ПРЕСТУПНОСТЬЮ НА <text:soft-page-break/>ТЕРРИТОРИИ</text:p>
      <text:p text:style-name="P106">УВАТСКОГО МУНИЦИПАЛЬНОГО РАЙОНА»</text:p>
      <text:p text:style-name="P108">НА 2022-2024 ГОДЫ</text:p>
      <text:p text:style-name="P50"/>
      <text:p text:style-name="P68"/>
      <text:h text:style-name="P122" text:outline-level="2">Паспорт программы</text:h>
      <text:p text:style-name="P106">«Комплексная программа по профилактике правонарушений</text:p>
      <text:p text:style-name="P106">и наркомании, усилению борьбы с преступностью на территории</text:p>
      <text:p text:style-name="P106">Уватского муниципального района»<text:span text:style-name="T58"> на </text:span><text:span text:style-name="T63">2022-2024 годы</text:span></text:p>
      <text:p text:style-name="P106">(далее по тексту - Программа)</text:p>
      <text:p text:style-name="P6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8">Ответственный исполнитель Программы</text:p>
          </table:table-cell>
          <table:table-cell table:style-name="Таблица1.A1" office:value-type="string">
            <text:p text:style-name="P68">ОМВД России по Уватском району</text:p>
          </table:table-cell>
        </table:table-row>
        <table:table-row table:style-name="Таблица1.1">
          <table:table-cell table:style-name="Таблица1.A1" office:value-type="string">
            <text:p text:style-name="P68">Соисполнители</text:p>
            <text:p text:style-name="P68">программы</text:p>
          </table:table-cell>
          <table:table-cell table:style-name="Таблица1.A1" office:value-type="string">
            <text:p text:style-name="P68">Администрация Уватского муниципального района;</text:p>
            <text:p text:style-name="P68">Управление по социальным вопросам администрации Уватского муниципального района;</text:p>
            <text:p text:style-name="P68">ГБУЗ ТО «Областная больница <text:span text:style-name="T86">№</text:span> 20» (с. Уват);</text:p>
            <text:p text:style-name="P68">МКУ «Ресурсно-методический центр Уватского муниципального района»;</text:p>
            <text:p text:style-name="P68">Автономные учреждения Уватского муниципального района сфер спорта, культуры, молодежной политики, образования и социальной защиты;</text:p>
            <text:p text:style-name="P68">Комиссия по делам несовершеннолетних и защите их прав; </text:p>
            <text:p text:style-name="P68">Администрации сельских поселений Уватского муниципального района;</text:p>
            <text:p text:style-name="P68">Межмуниципальное управление социальной защиты населения;</text:p>
            <text:p text:style-name="P68"><text:span text:style-name="T84">Оделение ГАУ </text:span>Центр занятости населения <text:span text:style-name="T84">Тюменской области по </text:span>Уватско<text:span text:style-name="T84">му</text:span> район<text:span text:style-name="T84">у</text:span>;</text:p>
            <text:p text:style-name="P68">Уватское хуторское казачье общество;</text:p>
            <text:p text:style-name="P68">АНО «ИИЦ» Уватские известия».</text:p>
          </table:table-cell>
        </table:table-row>
        <table:table-row table:style-name="Таблица1.1">
          <table:table-cell table:style-name="Таблица1.A1" office:value-type="string">
            <text:p text:style-name="P68">Цели Программы</text:p>
          </table:table-cell>
          <table:table-cell table:style-name="Таблица1.A1" office:value-type="string">
            <text:p text:style-name="P68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p>
            <text:p text:style-name="P68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8">Задачи программы</text:p>
          </table:table-cell>
          <table:table-cell table:style-name="Таблица1.A1" office:value-type="string">
            <text:p text:style-name="P68">Задачи по цели 1:</text:p>
            <text:p text:style-name="P68">а)предупреждение безнадзорности, беспризорности, правонарушений и антиобщественных действий несовершеннолетних;</text:p>
            <text:p text:style-name="P68">б)профилактика правонарушений, связанных с незаконным оборотом наркотиков и суррогатной алкогольной продукции.</text:p>
            <text:p text:style-name="P68">в)профилактика преступлений, совершаемых лицами, ранее совершавшими преступления;</text:p>
            <text:p text:style-name="P68">г) с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      <text:p text:style-name="P68">д) повышение эффективности деятельности службы участковых уполномоченных полиции;</text:p>
            <text:p text:style-name="P68">е) организация взаимодействия между органами государственной власти, органами местного самоуправления, общественными и другими организациями по охране общественного порядка и предупреждения актов экстремизма и терроризма;</text:p>
            <text:p text:style-name="P68">ж) содействие в раскрытии и расследовании преступлений;</text:p>
            <text:p text:style-name="P68">Задачи по цели 2:</text:p>
            <text:p text:style-name="P68">а)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«группы особого внимания»;</text:p>
            <text:p text:style-name="P68">б)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      <text:p text:style-name="P68">в) оказание наркологической помощи населению;</text:p>
            <text:p text:style-name="P69">г)<text:span text:style-name="T58">реабилитация лиц, допускающих употребление психоактивных веществ. Ресоциализация наркозависимых и алкозависимых граждан;</text:span></text:p>
            <text:p text:style-name="P68"><text:span text:style-name="T70">д</text:span>)профилактика правонарушений, связанных с незаконным оборотом наркотиков.</text:p>
          </table:table-cell>
        </table:table-row>
        <table:table-row table:style-name="Таблица1.1">
          <table:table-cell table:style-name="Таблица1.A1" office:value-type="string">
            <text:p text:style-name="P70">Сроки реализации Программы</text:p>
          </table:table-cell>
          <table:table-cell table:style-name="Таблица1.A1" office:value-type="string">
            <text:p text:style-name="P84">2022-2024 годы</text:p>
          </table:table-cell>
        </table:table-row>
        <table:table-row table:style-name="Таблица1.1">
          <table:table-cell table:style-name="Таблица1.A1" office:value-type="string">
            <text:p text:style-name="P70">Объемы и источники финансирования Программы</text:p>
          </table:table-cell>
          <table:table-cell table:style-name="Таблица1.A1" office:value-type="string">
            <text:p text:style-name="P84">2021 г. - <text:s/>395,600 тыс. руб.</text:p>
            <text:p text:style-name="P84">2022 г. - 707,000 тыс. руб.</text:p>
            <text:p text:style-name="P84">2023- <text:s text:c="2"/>683,000 тыс. руб.</text:p>
            <text:p text:style-name="P84">2024 - <text:s/>683,000 тыс. руб.</text:p>
            <text:p text:style-name="P68"><text:span text:style-name="T68">2021 год — 395,600 из них: 223,600 тыс. руб. - </text:span><text:soft-page-break/><text:span text:style-name="T68">финансирование через бюджеты сельских поселений Уватского муниципального района; 112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</text:span><text:span text:style-name="T67">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</text:span><text:span text:style-name="T65"> </text:span><text:span text:style-name="T67">районе»;</text:span></text:p>
            <text:p text:style-name="P68"><text:span text:style-name="T67"><text:s text:c="3"/>2022 год — 707,000 из них: 512,000 тыс. руб. -</text:span><text:span text:style-name="T65"> </text:span><text:span text:style-name="T67">финансирование через бюджеты сельских поселений Уватского муниципального района; 135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span></text:p>
            <text:p text:style-name="P85"><text:s text:c="4"/>2023 год - 683,000 из них: 493,00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      <text:p text:style-name="P68"><text:span text:style-name="T67"><text:s text:c="2"/>2024 год - 683,000 из них: 493,000 тыс. руб. - финансирование через бюджеты сельских поселений Уватского муниципального района; 130,0 </text:span><text:soft-page-break/><text:span text:style-name="T67">тыс. руб. - финансирование мероприятий в рамках</text:span><text:span text:style-name="T65"> </text:span><text:span text:style-name="T67">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.</text:span></text:p>
          </table:table-cell>
        </table:table-row>
        <table:table-row table:style-name="Таблица1.1">
          <table:table-cell table:style-name="Таблица1.A1" office:value-type="string">
            <text:p text:style-name="P70">Ожидаемые конечные результаты реализации Программы</text:p>
          </table:table-cell>
          <table:table-cell table:style-name="Таблица1.A1" office:value-type="string">
            <text:p text:style-name="P67">Реализация мероприятий Программы позволит достичь следующих результатов:</text:p>
            <text:p text:style-name="P67">а) снизить криминализацию общества (к <text:span text:style-name="T58">2024</text:span>году количество зарегистрированных преступлений на тысячу населения не должно превысить <text:span text:style-name="T58"><text:s/>18,3 %)</text:span>;</text:p>
            <text:p text:style-name="P67">б) обеспечить воздействие на причины и условия, способствующие совершению преступлений (к <text:s/><text:span text:style-name="T58">2024</text:span>году уровень раскрываемости преступлений запланировано увеличить до <text:span text:style-name="T58">80,1%,</text:span> долю тяжких и особо тяжких преступлений из общего количества зарегистрированных преступлений против личности обеспечить не выше 15,56%);</text:p>
            <text:p text:style-name="P67">в) сокращение незаконного оборота и немедицинского потребления наркотических средств и психотропных веществ (в <text:span text:style-name="T58">2024</text:span>году уровень общей заболеваемости наркоманией - <text:s/>72,7% на 100 тысяч населения).</text:p>
          </table:table-cell>
        </table:table-row>
      </table:table>
      <text:p text:style-name="P68"/>
      <text:h text:style-name="P122" text:outline-level="2">Раздел 1. ПРИОРИТЕТЫ И ЦЕЛИ МУНИЦИПАЛЬНОЙ ПОЛИТИКИ УВАТСКОГО МУНИЦИПАЛЬНОГО РАЙОНА В СФЕРЕ ПРОФИЛАКТИКИ ПРАВОНАРУШЕНИЙ И НАРКОМАНИИ, УСИЛЕНИЯ БОРЬБЫ <text:s text:c="35"/>С ПРЕСТУПНОСТЬЮ</text:h>
      <text:p text:style-name="P68"/>
      <text:p text:style-name="P100">Уватский район на севере и северо-востоке граничит с Ханты-Мансийским автономным округом - Югрой, на юго-западе - с Тобольским районом, на юге - с Вагайским районом и Омской областью, на востоке - с Томской областью.</text:p>
      <text:p text:style-name="P102">Территория района приравнена к районам Крайнего Севера Тюменской области. В состав района входят 38 населенных пункта общей численностью населения на <text:span text:style-name="T71">01.01.202</text:span><text:span text:style-name="T72">2</text:span><text:span text:style-name="T71"> </text:span><text:span text:style-name="T4">19243 </text:span>человек<text:span text:style-name="T71">а</text:span><text:span text:style-name="T18">.</text:span> Около 75% населения района сосредоточено в четырех населенных пунктах: с. Уват, п. Туртас, <text:s text:c="29"/>с. Демьянское, ст. Демьянка. В состав муниципального образования Уватского района входят 12 сельских поселений.</text:p>
      <text:p text:style-name="P102"><text:soft-page-break/>В районе имеются 14 образовательных учреждений, 6 дошкольных учреждений, 17 - домов культуры (включая передвижной клуб), 17 библиотек (включая передвижной пункт выдачи литературы), 3 учреждения дополнительного образования, 1 областная больница с филиалами в п. Туртас и с. Демьянское.</text:p>
      <text:p text:style-name="P103">Среднесписочная численность работающего населения в 2020 году составила <text:s/>- <text:span text:style-name="T58">9761 человек, за 11 месяцев 2021</text:span> -10104 человек. Уровень регистрируемой безработицы на 01.01.2022 по данным Центра занятости населения составил -0,35 %.</text:p>
      <text:p text:style-name="P102">В районе сохраняется тенденция постоянной общей численности населения, рождаемость превышает смертность.</text:p>
      <text:p text:style-name="P102">Цели Программы:</text:p>
      <text:p text:style-name="P102">а)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;</text:p>
      <text:p text:style-name="P102">б)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<text:p text:style-name="P102">Задачи по цели 1:</text:p>
      <text:p text:style-name="P102">а) предупреждение безнадзорности, беспризорности, правонарушений и антиобщественных действий несовершеннолетних;</text:p>
      <text:p text:style-name="P102">б) профилактика правонарушений, связанных с незаконным оборотом наркотиков и суррогатной алкогольной продукции;</text:p>
      <text:p text:style-name="P102">в) профилактика преступлений, совершаемых лицами, ранее совершавшими преступления;</text:p>
      <text:p text:style-name="P102">г) с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<text:p text:style-name="P102">д) повышение эффективности деятельности службы участковых уполномоченных полиции;</text:p>
      <text:p text:style-name="P102">е) организация взаимодействия между органами государственной власти, органами местного самоуправления, общественными и другими организациями по охране общественного порядка и предупреждения актов экстремизма и терроризма;</text:p>
      <text:p text:style-name="P102">ж) содействие в раскрытии и расследовании преступлений.</text:p>
      <text:p text:style-name="P102">Задачи по цели 2:</text:p>
      <text:p text:style-name="P102"><text:soft-page-break/>а)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«группы особого внимания»;</text:p>
      <text:p text:style-name="P102">б)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<text:p text:style-name="P102">в) оказание наркологической помощи населению;</text:p>
      <text:p text:style-name="P102"><text:span text:style-name="T68">г</text:span>) профилактика правонарушений, связанных с незаконным оборотом наркотиков.</text:p>
      <text:p text:style-name="P102">Цели программы <text:span text:style-name="T58">соответствуют</text:span> задачам «Повышение безопасности жизни населения», «Формирование и пропаганда здорового образа жизни» приоритетов «Повышение качества жизни населения» и «Улучшение состояния здоровья населения и развитие здорового образа жизни», Стратегии социально-экономического развития Уватского муниципального района до 2030 года.</text:p>
      <text:p text:style-name="P102">Для достижения цели программы предусмотрены меры, направленные на с<text:span text:style-name="T68">г</text:span>нижение криминализации общества путем профилактики правонарушений и преступлений, недопущение вовлечения в преступность новых лиц, обеспечение воздействия на причины и условия, способствующие совершению преступлений и правонарушений, формирование здорового образа жизни, включая популяризацию культуры здорового питания, спортивно-оздоровительных программ, профилактику алкоголизма и наркомании, противодействие потреблению табака, и привлечение населения к регулярным занятиям физической культурой и спортом.</text:p>
      <text:p text:style-name="P102">Кроме того, достижению целей способствует:</text:p>
      <text:p text:style-name="P102">а) предупреждение противоправных деяний со стороны лиц так называемой группы «повышенного риска», в том числе ранее судимых, лиц, склонных к употреблению и злоупотреблению наркотическими средствами, психотропными веществами, их аналогами и алкоголем;</text:p>
      <text:p text:style-name="P102">б) социальная адаптация людей, оказавшихся в трудной жизненной ситуации, и в первую очередь это касается решения вопросов, связанных с трудоустройством, обучением и обеспечением других социальных гарантий, в отношении лиц, освободившихся из мест лишения свободы, подрастающего поколения и молодежи;</text:p>
      <text:p text:style-name="P102">в) повышение эффективности правового и патриотического воспитания;</text:p>
      <text:p text:style-name="P102">г) профилактика семейного неблагополучия, а также правонарушений в образовательных учреждениях;</text:p>
      <text:p text:style-name="P102">д) предупреждение и выявление преступлений в экономической сфере, что внесет определенный вклад в повышение качества экономического роста;</text:p>
      <text:p text:style-name="P102"><text:soft-page-break/>е) выявление правонарушений и преступлений, связанных с незаконным оборотом наркотиков и этилового спирта (изъятие из оборота алкогольной продукции, опасной для жизни и здоровья), как один из способов повышения уровня здоровья населения;</text:p>
      <text:p text:style-name="P102">ж) выявление, раскрытие преступлений, в том числе превентивной направленности;</text:p>
      <text:p text:style-name="P102">з) предупреждение актов экстремизма и терроризма, преступлений против личности;</text:p>
      <text:p text:style-name="P102">и) поддержка в обеспечении деятельности подразделений по охране общественного порядка полиции, что оказывает влияние на утверждение принципа неотвратимости наказания за совершенные противоправные деяния, повышение эффективности принимаемых мер по обеспечению правопорядка на улицах и в общественных местах, снижение уровня преступлений категории тяжких и особо тяжких, создания необходимых условий и обеспечения установленных законодательством прав граждан, в том числе иностранных государств.</text:p>
      <text:p text:style-name="P102">В условиях сложившейся ситуации на территории Уватского района основными мерами в сфере антинаркотической политики являются:</text:p>
      <text:p text:style-name="P102">а) осуществление мониторинга наркоситуации в Уватском районе;</text:p>
      <text:p text:style-name="P102">б) реализация комплекса мероприятий по пресечению незаконного распространения наркотических средств и психотропных веществ;</text:p>
      <text:p text:style-name="P102">в) выработка мер противодействия наркотрафику на территории Уватского района, адекватных существующей наркоугрозе;</text:p>
      <text:p text:style-name="P102">г) обеспечение эффективного контроля за легальным оборотом наркотических средств и психотропных веществ;</text:p>
      <text:p text:style-name="P102">д) совершенствование системы профилактики немедицинского потребления наркотиков с приоритетом мероприятий первичной профилактики;</text:p>
      <text:p text:style-name="P102">е) совершенствование системы оказания наркологической медицинской помощи больным наркоманией и их реабилитации;</text:p>
      <text:p text:style-name="P102">ж) создание инфраструктуры системы комплексной реабилитации и ресоциализации больных наркоманией, в том числе на основе общественно-государственного партнерства;</text:p>
      <text:p text:style-name="P105"><text:span text:style-name="T68">з</text:span><text:span text:style-name="T69">)</text:span><text:span text:style-name="T71"> </text:span>совершенствование организационного, нормативно-правового и ресурсного обеспечения антинаркотической деятельности.</text:p>
      <text:p text:style-name="P68"/>
      <text:h text:style-name="P122" text:outline-level="2">Раздел 2. СИСТЕМА ОСНОВНЫХ МЕРОПРИЯТИЙ ПРОГРАММЫ</text:h>
      <text:p text:style-name="P68"/>
      <text:p text:style-name="P99"><text:soft-page-break/><text:span text:style-name="T40">Система основных программных мероприятий представляет собой совокупность мер, направленных и обеспечивающих достижение целей и задач Программы. Мероприятия сгруппированы в соответствии с целями и задачами и оформлены в </text:span><text:a xlink:type="simple" xlink:href="#P223" text:style-name="ListLabel_20_18" text:visited-style-name="ListLabel_20_18"><text:span text:style-name="ListLabel_20_1"><text:span text:style-name="T40">приложении </text:span></text:span></text:a><text:a xlink:type="simple" xlink:href="#P223" text:style-name="ListLabel_20_18" text:visited-style-name="ListLabel_20_18"><text:span text:style-name="ListLabel_20_1"><text:span text:style-name="T41">№</text:span></text:span></text:a><text:a xlink:type="simple" xlink:href="#P223" text:style-name="ListLabel_20_18" text:visited-style-name="ListLabel_20_18"><text:span text:style-name="ListLabel_20_1"><text:span text:style-name="T40"> 1</text:span></text:span></text:a><text:span text:style-name="T40"> к программе.</text:span></text:p>
      <text:p text:style-name="P102">Механизм реализации программных мероприятий предусматривает использование всей совокупности существующих управленческих методов воздействия на процесс реализации программных мероприятий, включающий организационные, экономические, финансовые, правовые, социально-психологические, информационные и иные методы.</text:p>
      <text:p text:style-name="P102">Детальный план-график реализации Программы на очередной финансовый год и на плановый период разрабатывается с учетом планов работ учреждений системы профилактики правонарушений и наркомании, утверждается курирующим заместителем главы администрации Уватского муниципального района в срок до 25 декабря года, предшествующего отчетному.</text:p>
      <text:p text:style-name="P68"/>
      <text:h text:style-name="P122" text:outline-level="2">Раздел 3. ФИНАНСОВОЕ ОБЕСПЕЧЕНИЕ ПРОГРАММЫ</text:h>
      <text:p text:style-name="P68"/>
      <text:p text:style-name="P100">Финансовое обеспечение Программы осуществляется за счет средств бюджетов муниципальных образований Уватского муниципального района:</text:p>
      <text:p text:style-name="P82"/>
      <text:p text:style-name="P84">2021 г. - 395,600 тыс. руб.</text:p>
      <text:p text:style-name="P84">2022 г. - 707,000 тыс. руб.</text:p>
      <text:p text:style-name="P84">2023- <text:s text:c="2"/>683,000 тыс. руб.</text:p>
      <text:p text:style-name="P84">2024 - <text:s/>683,000 тыс. руб.</text:p>
      <text:p text:style-name="P103">СПРАВОЧНО:</text:p>
      <text:p text:style-name="P67"><text:span text:style-name="T58"><text:tab/>2021 год — 395,600 из них: 223,600 тыс. руб. - финансирование через бюджеты сельских поселений Уватского муниципального района; 112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</text:span><text:span text:style-name="T66">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span></text:p>
      <text:p text:style-name="P68"><text:span text:style-name="T67">2022 год — 707,000 из них: 512,000 тыс. руб. - финансирование через бюджеты сельских поселений Уватского муниципального района; 135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, 60,0 тыс. руб. - в рамках муниципальной программы «Основные направления развития физической культуры и</text:span><text:span text:style-name="T65"> </text:span><text:span text:style-name="T67">спорта, молодежной политики в Уватском </text:span><text:soft-page-break/><text:span text:style-name="T67">муниципальном районе»;</text:span></text:p>
      <text:p text:style-name="P104">2023 год - 683,000 из них: 493,00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<text:p text:style-name="P85"><text:tab/>2024 год - 683,000 из них: 493,00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.</text:p>
      <text:h text:style-name="P123" text:outline-level="2"/>
      <text:h text:style-name="P122" text:outline-level="2">Раздел 4. ОЖИДАЕМЫЕ КОНЕЧНЫЕ РЕЗУЛЬТАТЫ</text:h>
      <text:p text:style-name="P106">И ПОКАЗАТЕЛИ ПРОГРАММЫ</text:p>
      <text:p text:style-name="P68"/>
      <text:p text:style-name="P100">С целью осуществления анализа эффективности решения поставленных задач и степени достижения целей разработана система показателей. Плановые значения достижимы в установленном периоде времени, стимулируют интенсивную работу; ориентированы на достижение целей и задач Программы. Показатели являются проверяемыми и основываются на данных ОМВД России по Уватскому району, статистической отчетности ГБУЗ ТО «Областная больница <text:span text:style-name="T85">№</text:span> 20» <text:span text:style-name="T87">(</text:span>с. Уват<text:span text:style-name="T87">)</text:span>, МКУ «Ресурсно-методический центр» Уватского муниципального района, управления образования, культуры, спорта и молодежной политики и отдела экономики и стратегического развития администрации Уватского муниципального района. Возможна корректировка показателей с позиций ожиданий и предпочтений в зависимости от изменения объемов финансирования и выполняемых мероприятий.</text:p>
      <text:p text:style-name="P102">Оценочные значения показателей и плановые значения на <text:span text:style-name="T71">2022-2024</text:span> годы установлены с учетом складывающейся криминогенной обстановки, а также возможных неблагоприятных факторов, влияющих на ее изменение, в том числе учтены объемы выделяемого финансирования.</text:p>
      <text:p text:style-name="P102">Формирование показателей эффективности проведено с учетом принципа минимизации их количества при сохранении полноты информации и своевременности ее предоставления.</text:p>
      <text:p text:style-name="P102"><text:soft-page-break/>В <text:s/><text:span text:style-name="T71">2022-2024 </text:span>годы планируется достижение следующих показателей:</text:p>
      <text:p text:style-name="P102">- снижение криминализации общества (в <text:span text:style-name="T64"><text:s/></text:span><text:span text:style-name="T68">2024 </text:span>году количество зарегистрированных преступлений не должно превысить <text:s/><text:span text:style-name="T71">18,3% </text:span>на тысячу населения);</text:p>
      <text:p text:style-name="P101"><text:span text:style-name="T40">- обеспечение воздействия на причины и условия, способствующие совершению преступлений (в 202</text:span><text:span text:style-name="T42">4</text:span><text:span text:style-name="T40"> году уровень раскрываемости преступлений запланировано увеличить до </text:span><text:span text:style-name="T36">80,1</text:span><text:span text:style-name="T35">%</text:span><text:span text:style-name="T29"> </text:span><text:span text:style-name="T40"><text:s/>долю тяжких и особо тяжких преступлений против личности из общего количества зарегистрированных преступлений, предусмотренных </text:span><text:a xlink:type="simple" xlink:href="consultantplus://offline/ref=734EEB5B6E223004776F8018F8D7BE612F9FCB3FD0217EB44D68F46B6815EDB56596C564EC1B5CAB0AC0B26C6A128B3B3FFD68660A0ED50A37z2L" text:style-name="ListLabel_20_18" text:visited-style-name="ListLabel_20_18"><text:span text:style-name="ListLabel_20_1"><text:span text:style-name="T40">Разделом VII</text:span></text:span></text:a><text:span text:style-name="T40"> УК РФ, обеспечить не выше <text:s/></text:span><text:span text:style-name="T43">15,89</text:span><text:span text:style-name="T40"> %);</text:span></text:p>
      <text:p text:style-name="P102">- профилактика наркомании, сокращение незаконного оборота и немедицинского потребления наркотических средств и психотропных веществ (в <text:span text:style-name="T71">2024</text:span> году уровень общей заболеваемости наркоманией - <text:s text:c="2"/><text:span text:style-name="T71">72,7%</text:span><text:span text:style-name="T18"> </text:span>на 100 тысяч населения).</text:p>
      <text:p text:style-name="P101"><text:span text:style-name="T40">Перечень показателей, позволяющих оценить эффективность реализации программных мероприятий, представлен в </text:span><text:a xlink:type="simple" xlink:href="#P492" text:style-name="ListLabel_20_21" text:visited-style-name="ListLabel_20_21"><text:span text:style-name="ListLabel_20_1"><text:span text:style-name="T83">п</text:span></text:span></text:a><text:a xlink:type="simple" xlink:href="#P492" text:style-name="ListLabel_20_21" text:visited-style-name="ListLabel_20_21"><text:span text:style-name="ListLabel_20_1"><text:span text:style-name="T83">риложении </text:span></text:span></text:a><text:a xlink:type="simple" xlink:href="#P492" text:style-name="ListLabel_20_21" text:visited-style-name="ListLabel_20_21"><text:span text:style-name="ListLabel_20_1"><text:span text:style-name="T41">№</text:span></text:span></text:a><text:a xlink:type="simple" xlink:href="#P492" text:style-name="ListLabel_20_21" text:visited-style-name="ListLabel_20_21"><text:span text:style-name="ListLabel_20_1"><text:span text:style-name="T40"> 2</text:span></text:span></text:a><text:span text:style-name="T40"> к Программе.</text:span></text:p>
      <text:p text:style-name="P102">Управление по социальным вопросам администрации Уватского муниципального района предоставляет отчет о реализации Программы и исполнении показателей Программы в отдел экономики и стратегического развития администрации Уватского муниципального района: за период 12 месяцев - в срок до 20 февраля года, следующего за отчетным.</text:p>
      <text:p text:style-name="P102">Исполнители программных мероприятий предоставляют информацию о выполнении показателей Программы за год <text:span text:style-name="T58">в срок</text:span> до <text:span text:style-name="T58">1 февраля </text:span>года, следующего за отчетным, соответственно.</text:p>
      <text:p text:style-name="P102">В целях обеспечения согласованных действий органов местного самоуправления, предприятий и организаций различных форм собственности по профилактике правонарушений и наркомании, усилению борьбы с преступностью создан районный координационный совет, который осуществляет мониторинг состояния работы, результатов, ежеквартально рассматривает итоги реализации программы и состояния преступности на территории района.</text:p>
      <text:p text:style-name="P68"/>
      <text:h text:style-name="P122" text:outline-level="2">Раздел 5. ОЦЕНКА НЕБЛАГОПРИЯТНЫХ ФАКТОРОВ</text:h>
      <text:p text:style-name="P106">РЕАЛИЗАЦИИ ПРОГРАММЫ</text:p>
      <text:p text:style-name="P68"/>
      <text:p text:style-name="P100">К неблагоприятным факторам, угрожающим надлежащей реализации мероприятий Программы и достижению запланированных целей, отнесены:</text:p>
      <text:p text:style-name="P102">а) условия экономического кризиса;</text:p>
      <text:p text:style-name="P102">б) возможное объявление акта амнистии;</text:p>
      <text:p text:style-name="P102"><text:soft-page-break/>в) негативное изменение миграционных и политических процессов;</text:p>
      <text:p text:style-name="P102">г) природные катаклизмы;</text:p>
      <text:p text:style-name="P102">д) снижение активности участия населения и общественных организаций правоохранительной направленности в оказания помощи по обеспечению общественного порядка и безопасности;</text:p>
      <text:p text:style-name="P102">е) имеющие место пробелы в действующем законодательстве;</text:p>
      <text:p text:style-name="P102">ж) увеличение наркотрафика, активизация наркопреступности;</text:p>
      <text:p text:style-name="P102">з) появление в незаконном обороте новых видов наркотических средств;</text:p>
      <text:p text:style-name="P102">и) недостаточная обеспеченность квалифицированными кадрами.</text:p>
      <text:p text:style-name="P102">На достижении конечных целевых показателей может сказаться возможное ухудшение социально-экономической ситуации в районе и связанное с этим недофинансирование отдельных программных мероприятий.</text:p>
      <text:p text:style-name="P102">К основным мерам, направленным на предотвращение и (или) уменьшение вероятности появления и воздействия рисков, можно отнести повышение жизненного уровня населения, предоставление социальных гарантий, повышение уровня образования, снижение безработицы, проведение качественной работы субъектов системы профилактики в социальной адаптации лиц, освободившихся из мест лишения свободы, и лиц, осужденных условно; создание рабочих мест для мигрантов, обеспечение их социальной, экономической и бытовой интеграции в общество; предотвращение возможных конфликтов на национальной и расовой почве; формирование (воспитание) высоких морально-нравственных качеств; повышение уровня здоровья населения; активное привлечение общественных организаций правоохранительной направленности к обеспечению общественного порядка, в том числе при проведении массовых мероприятий; совершенствование уголовного законодательства и нормативно-правовых актов в сфере борьбы с преступностью; проведение активной работы по профилактике наркомании и пропаганде здорового образа жизни; корректировка Программы на основе оценки характера, масштабов и последствий воздействия неблагоприятных факторов на достижение целей и решение задач Программы.</text:p>
      <text:h text:style-name="P116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><text:span text:style-name="T44">Приложение </text:span><text:span text:style-name="T45">№</text:span><text:span text:style-name="T44"> 1</text:span></text:h>
      <text:p text:style-name="P66">к программе «Комплексная программа по профилактике</text:p>
      <text:p text:style-name="P66">правонарушений и наркомании, усилению борьбы с преступностью</text:p>
      <text:p text:style-name="P66">на территории Уватского муниципального района»</text:p>
      <text:p text:style-name="P66">на <text:span text:style-name="T58">2022-2024 </text:span>годы</text:p>
      <text:p text:style-name="P52"><text:soft-page-break/></text:p>
      <text:p text:style-name="P109"><text:bookmark text:name="P223"/>ПЛАН</text:p>
      <text:p text:style-name="P109">ОСНОВНЫХ МЕРОПРИЯТИЙ ПРОГРАММЫ «КОМПЛЕКСНАЯ ПРОГРАММА</text:p>
      <text:p text:style-name="P109">ПО ПРОФИЛАКТИКЕ ПРАВОНАРУШЕНИЙ И НАРКОМАНИИ, УСИЛЕНИЮ БОРЬБЫ С ПРЕСТУПНОСТЬЮ НА ТЕРРИТОРИИ УВАТСКОГО МУНИЦИПАЛЬНОГО РАЙОНА» <text:s text:c="89"/>НА <text:span text:style-name="T32">2022-2024</text:span><text:span text:style-name="T49"> <text:s text:c="2"/></text:span>Г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74">Наименование задачи</text:p>
          </table:table-cell>
          <table:table-cell table:style-name="Таблица2.A1" table:number-rows-spanned="2" office:value-type="string">
            <text:p text:style-name="P74">Наименование мероприятия</text:p>
          </table:table-cell>
          <table:table-cell table:style-name="Таблица2.A1" table:number-rows-spanned="2" office:value-type="string">
            <text:p text:style-name="P74">Сроки выполнения</text:p>
          </table:table-cell>
          <table:table-cell table:style-name="Таблица2.A1" table:number-columns-spanned="5" office:value-type="string">
            <text:p text:style-name="P5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3">Получатели бюджетных средств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3"><text:span text:style-name="T59">2021</text:span><text:span text:style-name="T53"> год (план)</text:span></text:p>
          </table:table-cell>
          <table:table-cell table:style-name="Таблица2.A1" table:number-columns-spanned="2" office:value-type="string">
            <text:p text:style-name="P63"><text:span text:style-name="T59">2022</text:span><text:span text:style-name="T53"> год</text:span></text:p>
          </table:table-cell>
          <table:covered-table-cell/>
          <table:table-cell table:style-name="Таблица2.A1" office:value-type="string">
            <text:p text:style-name="P74">2023 год</text:p>
          </table:table-cell>
          <table:table-cell table:style-name="Таблица2.A1" office:value-type="string">
            <text:p text:style-name="P74">2024 год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9" office:value-type="string">
            <text:h text:style-name="P117" text:outline-level="3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77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table-cell table:style-name="Таблица2.A1" office:value-type="string">
            <text:p text:style-name="P77">Мероприятие 1.1.1. Организация временного трудоустройства несовершеннолетних граждан в возрасте от 14 до 18 лет, в том числе состоящих на учете в «группе особого внимания»</text:p>
          </table:table-cell>
          <table:table-cell table:style-name="Таблица2.A1" table:number-rows-spanned="4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57">В рамках финансирования муниципальной программы «Основные направления развития физической культуры и спорта, молодежной политики в Уватском муниципальном районе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1.2. Организация работы по выявлению, разобщению или позитивной переориентации групп несовершеннолетних антиобщественной направленности и организация деятельности служб по защите прав детей и подростков, обеспечение методического сопровождения деятельности по профилактике несовершеннолетних «группы особого внимания»</text:p>
          </table:table-cell>
          <table:covered-table-cell/>
          <table:table-cell table:style-name="Таблица2.A1" table:number-columns-spanned="5" office:value-type="string">
            <text:p text:style-name="P57">В рамках расходов на содержание ОМВД России по Уватскому району, КДН, администрации Уватского муниципального района, АУ «КЦСОН Уватского муниципального района», МКУ «РМЦ»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1.3. Осуществление правового просвещения и информирования обучающихся общеобразовательных организаций и их законных представителей в вопросах гражданской, административной и уголовной ответственности инспекторами Службы по охране прав детства</text:p>
          </table:table-cell>
          <table:covered-table-cell/>
          <table:table-cell table:style-name="Таблица2.A1" table:number-columns-spanned="5" office:value-type="string">
            <text:p text:style-name="P57">В рамках расходов на содержание КДН, администрации Уватского муниципального района,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1.4. Оказание социальной, психологической, правовой помощи несовершеннолетним, ставшим жертвой преступления</text:p>
          </table:table-cell>
          <table:covered-table-cell/>
          <table:table-cell table:style-name="Таблица2.A1" table:number-columns-spanned="5" office:value-type="string">
            <text:p text:style-name="P57">В рамках финансирования муниципальной программы «Социальная поддержка населения Уватск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1.1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65"><text:span text:style-name="T53">Задача 1.2. Профилактика правонарушений, связанных с незаконным оборотом наркотиков и </text:span><text:soft-page-break/><text:span text:style-name="T53">суррогатной алкогольной продукции.</text:span></text:p>
          </table:table-cell>
          <table:table-cell table:style-name="Таблица2.A1" office:value-type="string">
            <text:p text:style-name="P65"><text:span text:style-name="T53">Мероприятие 1.2.1. Организация и проведение комплекса оперативно-профилактических мероприятий по выявлению и пресечению </text:span><text:soft-page-break/><text:span text:style-name="T53">подпольного производства суррогатного алкоголя и мест его сбыта</text:span></text:p>
          </table:table-cell>
          <table:table-cell table:style-name="Таблица2.A1" table:number-rows-spanned="4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rows-spanned="4" table:number-columns-spanned="5" office:value-type="string">
            <text:p text:style-name="P5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2.2. Организация проведения оперативно-профилактических мероприятий по выявлению и проверке мест концентрации антиобщественных элементов (притонов) с привлечением виновных лиц к ответственности за их содерж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2.3. Осуществление совместной работы с правоохранительными органами Тобольского района, ХМАО по вопросам организации противодействия незаконному обороту наркотиков, в том числе по обмену информацией о лицах, причастных к контрабанде наркотиков, оружия и товаров народного потребления, возможных маршрутах и каналах их нелегальной транспортиро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2.4. Проведение мероприятий, направленных на повышение эффективности административной деятельности ОВД по выявлению нарушений правил розничной продажи алкогольной продук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1.2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77">Задача 1.3. Профилактика преступлений, совершаемых лицами, ранее совершавшими преступления</text:p>
          </table:table-cell>
          <table:table-cell table:style-name="Таблица2.A1" office:value-type="string">
            <text:p text:style-name="P77">Мероприятие 1.3.1. Социальная реабилитация несовершеннолетних, освободившихся из учреждений УФСИН России по Тюменской области, в части обучения и трудоустройства</text:p>
          </table:table-cell>
          <table:table-cell table:style-name="Таблица2.A1" table:number-rows-spanned="5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57">В рамках текущего финансирования муниципальной программы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3.2. Организация профилактической работы с несовершеннолетними, осужденными к наказаниям, не связанным с лишением свободы, и состоящими на учете в ОВД</text:p>
          </table:table-cell>
          <table:covered-table-cell/>
          <table:table-cell table:style-name="Таблица2.A1" table:number-columns-spanned="5" office:value-type="string">
            <text:p text:style-name="P5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3.3. Создание временных рабочих мест для граждан, освободившихся из учреждений, исполняющих наказание в виде лишения свободы</text:p>
          </table:table-cell>
          <table:covered-table-cell/>
          <table:table-cell table:style-name="Таблица2.A1" table:number-rows-spanned="2" table:number-columns-spanned="5" office:value-type="string">
            <text:p text:style-name="P96"><text:span text:style-name="T53">В рамках текущего финансирования государственной программы Тюменской области «Содействие занятости </text:span><text:soft-page-break/><text:span text:style-name="T53">населения и регулирование трудовых и иных непосредственно связанных с ними отношений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3.4. Организация профессиональной ориентации в целях выбора сферы деятельности (профессии), трудоустройства, профессионального обучения и получения дополнительного профессионального образования лиц, освободившихся из учреждений, исполняющих наказание в виде лишения своб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7">Мероприятие 1.3.5. Ресоциализация лиц, отбывших уголовное наказание в виде лишения свободы и (или) подвергшихся иным мерам уголовно-правового характера</text:p>
          </table:table-cell>
          <table:covered-table-cell/>
          <table:table-cell table:style-name="Таблица2.A1" table:number-columns-spanned="5" office:value-type="string">
            <text:p text:style-name="P57"><text:s/><text:span text:style-name="T37">В рамках</text:span><text:span text:style-name="T30"> </text:span><text:span text:style-name="T37"><text:s/>государственных программ Тюменской области «Содействие занятости населения и регулирование трудовых и иных непосредственно связанных с ними отношений», «Развитие здравоохранения», муниципальной программы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1.3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7">Задача 1.4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</table:table-cell>
          <table:table-cell table:style-name="Таблица2.A1" office:value-type="string">
            <text:p text:style-name="P77">Мероприятие 1.4.1. Организация трудоустройства безработных граждан, испытывающих трудности в поиске работы</text:p>
          </table:table-cell>
          <table:table-cell table:style-name="Таблица2.A1" table:number-rows-spanned="3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96"><text:span text:style-name="T27">В рамках текущего финансирования государственной </text:span><text:a xlink:type="simple" xlink:href="consultantplus://offline/ref=734EEB5B6E223004776F9E15EEBBE06E2D949D32D92272EA1634F23C3745EBE025D6C331AF5F54A908CDE73F284CD26B7DB665651212D50A6EAE56FC33z9L" text:style-name="ListLabel_20_22" text:visited-style-name="ListLabel_20_22"><text:span text:style-name="ListLabel_20_1"><text:span text:style-name="T27">программы</text:span></text:span></text:a><text:span text:style-name="T53"> Тюменской области «Содействие занятости населения и регулирование трудовых и иных непосредственно связанных с ними отношений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4.2. Организация деятельности штабов добровольных народных дружин, оказывающих содействие полиции в охране общественного порядка, в том числе поощрение с целью повышения эффективности их деятельности</text:p>
          </table:table-cell>
          <table:covered-table-cell/>
          <table:table-cell table:style-name="Таблица2.A1" office:value-type="string">
            <text:p text:style-name="P86">223,6</text:p>
          </table:table-cell>
          <table:table-cell table:style-name="Таблица2.A1" table:number-columns-spanned="2" office:value-type="string">
            <text:p text:style-name="P86">512,0</text:p>
          </table:table-cell>
          <table:covered-table-cell/>
          <table:table-cell table:style-name="Таблица2.A1" office:value-type="string">
            <text:p text:style-name="P86">493,0</text:p>
          </table:table-cell>
          <table:table-cell table:style-name="Таблица2.A1" office:value-type="string">
            <text:p text:style-name="P86">493,0</text:p>
          </table:table-cell>
          <table:table-cell table:style-name="Таблица2.A1" office:value-type="string">
            <text:p text:style-name="P43"><text:s/>Администрации сельских поселений Уватского муниципального район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4.3. Предоставление лицам, нуждающимся в социальной адаптации, в том числе лицам находящимся в трудной жизненной ситуации, социальных услуг в организациях социального обслуживания.</text:p>
          </table:table-cell>
          <table:covered-table-cell/>
          <table:table-cell table:style-name="Таблица2.A1" table:number-columns-spanned="5" office:value-type="string">
            <text:p text:style-name="P57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1.4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86">223,6</text:p>
          </table:table-cell>
          <table:table-cell table:style-name="Таблица2.A1" table:number-columns-spanned="2" office:value-type="string">
            <text:p text:style-name="P86">512,0</text:p>
          </table:table-cell>
          <table:covered-table-cell/>
          <table:table-cell table:style-name="Таблица2.A1" office:value-type="string">
            <text:p text:style-name="P86">493,0</text:p>
          </table:table-cell>
          <table:table-cell table:style-name="Таблица2.A1" office:value-type="string">
            <text:p text:style-name="P86">493,0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7">Задача 1.5. Повышение <text:soft-page-break/>эффективности деятельности службы участковых уполномоченных полиции</text:p>
          </table:table-cell>
          <table:table-cell table:style-name="Таблица2.A1" office:value-type="string">
            <text:p text:style-name="P77">Мероприятие 1.5.1. Проведение <text:soft-page-break/>межведомственных семинаров, встреч с населением с участием участковых уполномоченных полиции по обмену опытом и решению проблемных вопросов</text:p>
          </table:table-cell>
          <table:table-cell table:style-name="Таблица2.A1" table:number-rows-spanned="2" office:value-type="string">
            <text:p text:style-name="P77"/>
          </table:table-cell>
          <table:table-cell table:style-name="Таблица2.A1" table:number-rows-spanned="2" table:number-columns-spanned="5" office:value-type="string">
            <text:p text:style-name="P57">В рамках расходов на содержание ОМВД <text:soft-page-break/>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5.2. Информационное сопровождение деятельности службы участковых уполномоченных поли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1.5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77">Задача 1.6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актов экстремизма и терроризма</text:p>
          </table:table-cell>
          <table:table-cell table:style-name="Таблица2.A1" office:value-type="string">
            <text:p text:style-name="P77">Мероприятие 1.6.1. Совершенствование форм взаимодействия с работодателями и общественными организациями, представляющими интересы национальных диаспор с целью разъяснения требований миграционного законодательства РФ, обсуждения возникающих проблем, подготовки рекомендаций по предотвращению межнациональной напряженности конфликтов, проведение межведомственных мероприятий по проверкам работодателей, привлекающих иностранную рабочую силу, а также выявлению предприятий и организаций, незаконно использующих труд иностранных граждан, совершенствование взаимодействия заинтересованных органов исполнительной власти с целью выявления и пресечения преступлений и правонарушений, связанных с посреднической деятельностью по оформлению временной регистрации иностранных граждан и выдаче им разрешений на работу</text:p>
          </table:table-cell>
          <table:table-cell table:style-name="Таблица2.A1" table:number-rows-spanned="5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rows-spanned="3" table:number-columns-spanned="5" office:value-type="string">
            <text:p text:style-name="P5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6.2. Проведение комплекса оперативных мероприятий по оперативному прикрытию объектов особой важности и жизнеобеспечения, в том числе транспортной инфраструктуры, мест массового пребывания граждан, с целью получения упреждающей информации о возможных экстремистских акциях и диверсионно-террористических а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5"><text:span text:style-name="T53">Мероприятие 1.6.3. Проведение акций добровольческой возмездной сдачи населением </text:span><text:soft-page-break/><text:span text:style-name="T53">хранящегося оружия, боеприпасов, взрывчатых веществ и взрывчатых устрой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6.4. Организация информационного сопровождения мероприятий, проводимых в Уватском районе, с целью повышения правовой грамотности и уровня самосознания различных слоев населения</text:p>
          </table:table-cell>
          <table:covered-table-cell/>
          <table:table-cell table:style-name="Таблица2.A1" table:number-columns-spanned="5" office:value-type="string">
            <text:p text:style-name="P57">В рамках текущего финансирования государственной программы Тюменской области «Развитие гражданского общества, общественные связи и молодежная политик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1.6.5. (справочно) Реализация мероприятий муниципальной программы «Основные направления деятельности по реализации государственной националь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</text:p>
          </table:table-cell>
          <table:covered-table-cell/>
          <table:table-cell table:style-name="Таблица2.A1" office:value-type="string">
            <text:p text:style-name="P86">112,0</text:p>
          </table:table-cell>
          <table:table-cell table:style-name="Таблица2.A1" table:number-columns-spanned="2" office:value-type="string">
            <text:p text:style-name="P86">135,0</text:p>
          </table:table-cell>
          <table:covered-table-cell/>
          <table:table-cell table:style-name="Таблица2.A1" office:value-type="string">
            <text:p text:style-name="P86">130,0</text:p>
          </table:table-cell>
          <table:table-cell table:style-name="Таблица2.A1" office:value-type="string">
            <text:p text:style-name="P86">130,0</text:p>
          </table:table-cell>
          <table:table-cell table:style-name="Таблица2.A1" office:value-type="string">
            <text:p text:style-name="P57">Администрация Уватского муниципального района</text:p>
          </table:table-cell>
        </table:table-row>
        <table:table-row table:style-name="Таблица2.32">
          <table:table-cell table:style-name="Таблица2.A1" table:number-columns-spanned="2" office:value-type="string">
            <text:p text:style-name="P75">Всего расходов на задачу 1.6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86">112,0</text:p>
          </table:table-cell>
          <table:table-cell table:style-name="Таблица2.A1" table:number-columns-spanned="2" office:value-type="string">
            <text:p text:style-name="P86">135,0</text:p>
          </table:table-cell>
          <table:covered-table-cell/>
          <table:table-cell table:style-name="Таблица2.A1" office:value-type="string">
            <text:p text:style-name="P86">130,0</text:p>
          </table:table-cell>
          <table:table-cell table:style-name="Таблица2.A1" office:value-type="string">
            <text:p text:style-name="P86">130,0</text:p>
          </table:table-cell>
          <table:table-cell table:style-name="Таблица2.A1" office:value-type="string">
            <text:p text:style-name="P77"/>
          </table:table-cell>
        </table:table-row>
        <table:table-row table:style-name="Таблица2.1">
          <table:table-cell table:style-name="Таблица2.A1" office:value-type="string">
            <text:p text:style-name="P77">Задача 1.7. Содействие в раскрытии и расследовании преступлений</text:p>
          </table:table-cell>
          <table:table-cell table:style-name="Таблица2.A1" office:value-type="string">
            <text:p text:style-name="P77">Мероприятие 1.7.1. Организация в средствах массовой информации цикла публикаций рекламного и профилактического характера по принятию под вневедомственную охрану объектов и квартир граждан, проведение информационно-разъяснительной работы по вопросам обеспечения сохранности имущества физических и юридических лиц</text:p>
          </table:table-cell>
          <table:table-cell table:style-name="Таблица2.A1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5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1.7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по Цели 1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86">395,6</text:p>
          </table:table-cell>
          <table:table-cell table:style-name="Таблица2.A1" table:number-columns-spanned="2" office:value-type="string">
            <text:p text:style-name="P86">707,0</text:p>
          </table:table-cell>
          <table:covered-table-cell/>
          <table:table-cell table:style-name="Таблица2.A1" office:value-type="string">
            <text:p text:style-name="P86">683,0</text:p>
          </table:table-cell>
          <table:table-cell table:style-name="Таблица2.A1" office:value-type="string">
            <text:p text:style-name="P86">683,0</text:p>
          </table:table-cell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9" office:value-type="string">
            <text:h text:style-name="P117" text:outline-level="3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65"><text:span text:style-name="T53">Задача 2.1. Организация деятельности, направленной на профилактику наркомании и других асоциальных явлений, воспитание социально-ответственной личности, </text:span><text:soft-page-break/><text:span text:style-name="T53">формирование здорового образа жизни детей и молодежи, в т.ч. "группы особого внимания"</text:span></text:p>
          </table:table-cell>
          <table:table-cell table:style-name="Таблица2.A1" office:value-type="string">
            <text:p text:style-name="P77">Мероприятие 2.1.1. Организация деятельности по пропаганде ценностей здорового образа жизни, негативного отношения к употреблению психоактивных веществ, табакокурению, другим асоциальным явлениям</text:p>
          </table:table-cell>
          <table:table-cell table:style-name="Таблица2.A1" table:number-rows-spanned="6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96"><text:span text:style-name="T53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</text:span><text:soft-page-break/><text:span text:style-name="T53">физической культуры и спорта, молодежной политики в Уватском муниципальном районе</text:span><text:span text:style-name="T55">»</text:span><text:span text:style-name="T53">, «Основные направления развития культуры в Уватском муниципальном районе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2.1.2. (справочно) Проведение профилактических мероприятий по профилактике наркомании и пропаганде здорового образа жизни в рамках муниципальной программы «Основные направления развития физической культуры и спорта, молодежной политики в Уватском муниципальном районе»</text:p>
          </table:table-cell>
          <table:covered-table-cell/>
          <table:table-cell table:style-name="Таблица2.A1" office:value-type="string">
            <text:p text:style-name="P86"><text:span text:style-name="T88">6</text:span>0,0</text:p>
          </table:table-cell>
          <table:table-cell table:style-name="Таблица2.A1" table:number-columns-spanned="2" office:value-type="string">
            <text:p text:style-name="P86"><text:span text:style-name="T88">6</text:span>0,0</text:p>
          </table:table-cell>
          <table:covered-table-cell/>
          <table:table-cell table:style-name="Таблица2.A1" office:value-type="string">
            <text:p text:style-name="P86"><text:span text:style-name="T88">6</text:span>0,0</text:p>
          </table:table-cell>
          <table:table-cell table:style-name="Таблица2.A1" office:value-type="string">
            <text:p text:style-name="P86"><text:span text:style-name="T88">6</text:span>0,0</text:p>
          </table:table-cell>
          <table:table-cell table:style-name="Таблица2.A1" office:value-type="string">
            <text:p text:style-name="P76">Администрация Уватского муниципального район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- Организация и проведение мероприятия по профилактике наркомании, ВИЧ инфекции и СПИДа, гепатита</text:p>
          </table:table-cell>
          <table:covered-table-cell/>
          <table:table-cell table:style-name="Таблица2.A1" office:value-type="string">
            <text:p text:style-name="P86"><text:span text:style-name="T88">6</text:span>0,0</text:p>
          </table:table-cell>
          <table:table-cell table:style-name="Таблица2.A1" table:number-columns-spanned="2" office:value-type="string">
            <text:p text:style-name="P86"><text:span text:style-name="T88">6</text:span>0,0</text:p>
          </table:table-cell>
          <table:covered-table-cell/>
          <table:table-cell table:style-name="Таблица2.A1" office:value-type="string">
            <text:p text:style-name="P86"><text:span text:style-name="T88">6</text:span>0,0</text:p>
          </table:table-cell>
          <table:table-cell table:style-name="Таблица2.A1" office:value-type="string">
            <text:p text:style-name="P86"><text:span text:style-name="T88">6</text:span>0,0</text:p>
          </table:table-cell>
          <table:table-cell table:style-name="Таблица2.A1" office:value-type="string">
            <text:p text:style-name="P76">АУ ДО «ЦДОДиМ» Уватского муниципального район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2.1.3. Организация деятельности служб по защите прав детей и подростков и обеспечение методического сопровождения деятельности по профилактике правонарушений несовершеннолетних "группы особого внимания"</text:p>
          </table:table-cell>
          <table:covered-table-cell/>
          <table:table-cell table:style-name="Таблица2.A1" table:number-columns-spanned="5" office:value-type="string">
            <text:p text:style-name="P57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2.1.4. Духовно-нравственное воспитание обучающихся в рамках внеурочной деятельности</text:p>
          </table:table-cell>
          <table:covered-table-cell/>
          <table:table-cell table:style-name="Таблица2.A1" table:number-columns-spanned="5" office:value-type="string">
            <text:p text:style-name="P57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», «Основные направления развития культуры в Уватском муниципальном районе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2.1.5. Организация отдыха и оздоровления детей и подростков</text:p>
          </table:table-cell>
          <table:covered-table-cell/>
          <table:table-cell table:style-name="Таблица2.A1" table:number-columns-spanned="5" office:value-type="string">
            <text:p text:style-name="P96"><text:span text:style-name="T53">В рамках финансирования муниципальных программ </text:span><text:span text:style-name="T55">«</text:span><text:span text:style-name="T53">Основные направления развития образования Уватского муниципального района», «Основные направления развития </text:span><text:soft-page-break/><text:span text:style-name="T53">физической культуры и спорта, молодежной политики в Уватском муниципальном районе», «Основные направления развития культуры в Уватском муниципальном районе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2.1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86">60,0</text:p>
          </table:table-cell>
          <table:table-cell table:style-name="Таблица2.A1" table:number-columns-spanned="2" office:value-type="string">
            <text:p text:style-name="P86">60,0</text:p>
          </table:table-cell>
          <table:covered-table-cell/>
          <table:table-cell table:style-name="Таблица2.A1" office:value-type="string">
            <text:p text:style-name="P86">60,0</text:p>
          </table:table-cell>
          <table:table-cell table:style-name="Таблица2.A1" office:value-type="string">
            <text:p text:style-name="P86">60,0</text:p>
          </table:table-cell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7">Задача 2.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</text:p>
          </table:table-cell>
          <table:table-cell table:style-name="Таблица2.A1" office:value-type="string">
            <text:p text:style-name="P77">Мероприятие 2.2.1. Проведение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</text:p>
          </table:table-cell>
          <table:table-cell table:style-name="Таблица2.A1" table:number-rows-spanned="3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57">В рамках финансирования муниципальных программ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2.2.2. Организация выявления лиц, допускающих немедицинское употребление наркотических средств, в ходе профилактических осмотров граждан</text:p>
          </table:table-cell>
          <table:covered-table-cell/>
          <table:table-cell table:style-name="Таблица2.A1" table:number-rows-spanned="2" table:number-columns-spanned="5" office:value-type="string">
            <text:p text:style-name="P57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7">Мероприятие 2.2.3. Осуществление мер по раннему выявлению лиц, допускающих немедицинское употребление наркотически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2.2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office:value-type="string">
            <text:p text:style-name="P77">Задача 2.3. Оказание наркологической помощи населению</text:p>
          </table:table-cell>
          <table:table-cell table:style-name="Таблица2.A1" office:value-type="string">
            <text:p text:style-name="P77">Мероприятие 2.3.1. Организация деятельности по обеспечению оказания наркологической помощи населению в рамках лечебно-профилактической деятельности учреждений здравоохранения</text:p>
          </table:table-cell>
          <table:table-cell table:style-name="Таблица2.A1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1" table:number-columns-spanned="5" office:value-type="string">
            <text:p text:style-name="P57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на задачу 2.3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55">0,0</text:p>
          </table:table-cell>
          <table:table-cell table:style-name="Таблица2.A1" table:number-columns-spanned="2" office:value-type="string">
            <text:p text:style-name="P55">0,0</text:p>
          </table:table-cell>
          <table:covered-table-cell/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5">0,0</text:p>
          </table:table-cell>
          <table:table-cell table:style-name="Таблица2.A1" office:value-type="string">
            <text:p text:style-name="P59"/>
          </table:table-cell>
        </table:table-row>
        <table:table-row table:style-name="Таблица2.1">
          <table:table-cell table:style-name="Таблица2.A1" office:value-type="string">
            <text:p text:style-name="P38">Задача 2.4. Реабилитация лиц, допускающих употребление психоактивных веществ. Ресоциализация наркозависимых и алкозависимых граждан</text:p>
          </table:table-cell>
          <table:table-cell table:style-name="Таблица2.A1" office:value-type="string">
            <text:p text:style-name="P39">Мероприятие 2.4.1. Организация работы по реабилитации лиц, допускающих употребление психоактивных веществ. </text:p>
          </table:table-cell>
          <table:table-cell table:style-name="Таблица2.A1" office:value-type="string">
            <text:p text:style-name="P40"><text:span text:style-name="T80"><text:s text:c="12"/></text:span><text:span text:style-name="T82">2022-2024 </text:span><text:span text:style-name="T81">годы</text:span></text:p>
          </table:table-cell>
          <table:table-cell table:style-name="Таблица2.A1" table:number-columns-spanned="5" office:value-type="string">
            <text:p text:style-name="P61"><text:span text:style-name="T31">В рамках </text:span><text:span text:style-name="T38">финансирования </text:span><text:span text:style-name="T31">АУ </text:span><text:span text:style-name="T38">«</text:span><text:span text:style-name="T31">КЦСОН Уватского муниципального района», <text:s/></text:span><text:bookmark-start text:name="__DdeLink__9105_4266904968"/><text:bookmark-start text:name="__DdeLink__21914_810672584"/><text:span text:style-name="T31"><text:s/></text:span><text:bookmark-end text:name="__DdeLink__9105_4266904968"/><text:bookmark-end text:name="__DdeLink__21914_810672584"/><text:span text:style-name="T31"><text:s/>ОМВД России по Уватскому району, <text:s/></text:span><text:span text:style-name="T38">ГБУЗ ТО «Областная больница №20» (с.Уват) 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7"/>
          </table:table-cell>
        </table:table-row>
        <table:table-row table:style-name="Таблица2.1">
          <table:table-cell table:style-name="Таблица2.A51" table:number-columns-spanned="2" office:value-type="string">
            <text:p text:style-name="P65"><text:s text:c="77"/><text:span text:style-name="T80">Всего расходов на задачу 2.4:</text:span></text:p>
          </table:table-cell>
          <table:covered-table-cell/>
          <table:table-cell table:style-name="Таблица2.A51" office:value-type="string">
            <text:p text:style-name="P63"/>
          </table:table-cell>
          <table:table-cell table:style-name="Таблица2.D51" office:value-type="string">
            <text:p text:style-name="P58">0,0</text:p>
          </table:table-cell>
          <table:table-cell table:style-name="Таблица2.D51" office:value-type="string">
            <text:p text:style-name="P58">0,0</text:p>
          </table:table-cell>
          <table:table-cell table:style-name="Таблица2.D51" table:number-columns-spanned="2" office:value-type="string">
            <text:p text:style-name="P55"><text:span text:style-name="T89">0</text:span>,0</text:p>
          </table:table-cell>
          <table:covered-table-cell/>
          <table:table-cell table:style-name="Таблица2.A51" office:value-type="string">
            <text:p text:style-name="P55">0,0</text:p>
          </table:table-cell>
          <table:table-cell table:style-name="Таблица2.A51" office:value-type="string">
            <text:p text:style-name="P59"/>
          </table:table-cell>
        </table:table-row>
        <text:soft-page-break/>
        <table:table-row table:style-name="Таблица2.1">
          <table:table-cell table:style-name="Таблица2.A51" office:value-type="string">
            <text:p text:style-name="P65"><text:span text:style-name="T53">Задача </text:span><text:span text:style-name="T59">2.</text:span><text:span text:style-name="T60">5</text:span><text:span text:style-name="T59">.</text:span><text:span text:style-name="T53">Профилактика правонарушений, связанных с незаконным оборотом наркотиков</text:span></text:p>
          </table:table-cell>
          <table:table-cell table:style-name="Таблица2.A51" office:value-type="string">
            <text:p text:style-name="P77">Мероприятие 2.5.1. Проведение оперативно-розыскных мероприятий, направленных на выявление, предупреждение, пресечение и раскрытие преступлений, связанных с незаконным оборотом наркотических средств и психотропных веществ</text:p>
          </table:table-cell>
          <table:table-cell table:style-name="Таблица2.A51" office:value-type="string">
            <text:p text:style-name="P63"><text:span text:style-name="T59">2022-2024</text:span><text:span text:style-name="T53"> годы</text:span></text:p>
          </table:table-cell>
          <table:table-cell table:style-name="Таблица2.A51" table:number-columns-spanned="5" office:value-type="string">
            <text:p text:style-name="P5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51" office:value-type="string">
            <text:p text:style-name="P5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4"><text:span text:style-name="T53">Всего расходов на задачу 2.</text:span><text:span text:style-name="T54">5</text:span><text:span text:style-name="T53">:</text:span>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2">0,0</text:p>
          </table:table-cell>
          <table:table-cell table:style-name="Таблица2.A1" table:number-columns-spanned="2" office:value-type="string">
            <text:p text:style-name="P72">0,0</text:p>
          </table:table-cell>
          <table:covered-table-cell/>
          <table:table-cell table:style-name="Таблица2.A1" office:value-type="string">
            <text:p text:style-name="P72">0,0</text:p>
          </table:table-cell>
          <table:table-cell table:style-name="Таблица2.A1" office:value-type="string">
            <text:p text:style-name="P72">0,0</text:p>
          </table:table-cell>
          <table:table-cell table:style-name="Таблица2.A1" office:value-type="string">
            <text:p text:style-name="P7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5">Всего расходов по Цели 2:</text:p>
          </table:table-cell>
          <table:covered-table-cell/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79"/>
            <text:p text:style-name="P86">60,0</text:p>
          </table:table-cell>
          <table:table-cell table:style-name="Таблица2.A1" table:number-columns-spanned="2" office:value-type="string">
            <text:p text:style-name="P79"/>
            <text:p text:style-name="P86">60,0</text:p>
            <text:p text:style-name="P79"/>
          </table:table-cell>
          <table:covered-table-cell/>
          <table:table-cell table:style-name="Таблица2.A1" office:value-type="string">
            <text:p text:style-name="P79"/>
            <text:p text:style-name="P86">60,0</text:p>
            <text:p text:style-name="P79"/>
          </table:table-cell>
          <table:table-cell table:style-name="Таблица2.A1" office:value-type="string">
            <text:p text:style-name="P79"/>
            <text:p text:style-name="P86">60,0</text:p>
          </table:table-cell>
          <table:table-cell table:style-name="Таблица2.A1" office:value-type="string">
            <text:p text:style-name="P7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74">ВСЕГО РАСХОДОВ НА ПРОГРАММУ:</text:p>
          </table:table-cell>
          <table:covered-table-cell/>
          <table:covered-table-cell/>
          <table:table-cell table:style-name="Таблица2.A1" office:value-type="string">
            <text:p text:style-name="P79"/>
            <text:p text:style-name="P86">395,6</text:p>
          </table:table-cell>
          <table:table-cell table:style-name="Таблица2.A1" table:number-columns-spanned="2" office:value-type="string">
            <text:p text:style-name="P79"/>
            <text:p text:style-name="P86">707,0</text:p>
          </table:table-cell>
          <table:covered-table-cell/>
          <table:table-cell table:style-name="Таблица2.A1" office:value-type="string">
            <text:p text:style-name="P79"/>
            <text:p text:style-name="P86">683,0</text:p>
          </table:table-cell>
          <table:table-cell table:style-name="Таблица2.A1" office:value-type="string">
            <text:p text:style-name="P79"/>
            <text:p text:style-name="P86">683,0</text:p>
          </table:table-cell>
          <table:table-cell table:style-name="Таблица2.A1" office:value-type="string">
            <text:p text:style-name="P73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20" text:outline-level="2"/>
      <text:h text:style-name="P118" text:outline-level="2"/>
      <text:h text:style-name="P118" text:outline-level="2"><text:soft-page-break/></text:h>
      <text:h text:style-name="P119" text:outline-level="2"><text:span text:style-name="T51">Приложение </text:span><text:span text:style-name="T56">№</text:span><text:span text:style-name="T51"> 2</text:span></text:h>
      <text:p text:style-name="P78">к программе «Комплексная программа по профилактике</text:p>
      <text:p text:style-name="P78">правонарушений и наркомании, усилению борьбы с преступностью</text:p>
      <text:p text:style-name="P78">на территории Уватского муниципального района»</text:p>
      <text:p text:style-name="P83"><text:span text:style-name="T56">на</text:span><text:span text:style-name="T51"> 2022-2024 годы</text:span></text:p>
      <text:p text:style-name="P60"/>
      <text:p text:style-name="P107"><text:bookmark text:name="P492"/>ПОКАЗАТЕЛИ</text:p>
      <text:p text:style-name="P107">РЕАЛИЗАЦИИ ПРОГРАММЫ «КОМПЛЕКСНАЯ ПРОГРАММА ПО ПРОФИЛАКТИКЕ</text:p>
      <text:p text:style-name="P107">ПРАВОНАРУШЕНИЙ И НАРКОМАНИИ, УСИЛЕНИЮ БОРЬБЫ С ПРЕСТУПНОСТЬЮ</text:p>
      <text:p text:style-name="P107">НА ТЕРРИТОРИИ УВАТСКОГО МУНИЦИПАЛЬНОГО РАЙОНА»</text:p>
      <text:p text:style-name="P110"><text:span text:style-name="T51">НА <text:s/></text:span><text:span text:style-name="T52">2022-2024 </text:span><text:span text:style-name="T51">ГОДЫ</text:span>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55">N п/п</text:p>
          </table:table-cell>
          <table:table-cell table:style-name="Таблица3.A1" table:number-rows-spanned="2" office:value-type="string">
            <text:p text:style-name="P55">Наименование показателя</text:p>
          </table:table-cell>
          <table:table-cell table:style-name="Таблица3.A1" table:number-rows-spanned="2" office:value-type="string">
            <text:p text:style-name="P55">Ед. изм.</text:p>
          </table:table-cell>
          <table:table-cell table:style-name="Таблица3.A1" table:number-rows-spanned="2" office:value-type="string">
            <text:p text:style-name="P55">Направленность показателя</text:p>
          </table:table-cell>
          <table:table-cell table:style-name="Таблица3.A1" table:number-rows-spanned="2" office:value-type="string">
            <text:p text:style-name="P71">Базовое значение <text:s/></text:p>
            <text:p text:style-name="P25">2021 год (оценка)</text:p>
          </table:table-cell>
          <table:table-cell table:style-name="Таблица3.A1" table:number-columns-spanned="3" office:value-type="string">
            <text:p text:style-name="P112">Значение в период реализации программы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71"><text:span text:style-name="T58">2022 </text:span>год (план)</text:p>
            <text:p text:style-name="P71"/>
            <text:p text:style-name="P71"/>
          </table:table-cell>
          <table:table-cell table:style-name="Таблица3.F2" office:value-type="string">
            <text:p text:style-name="P71"><text:span text:style-name="T58">2023</text:span>год <text:span text:style-name="T62">(план)</text:span></text:p>
          </table:table-cell>
          <table:table-cell table:style-name="Таблица3.H2" office:value-type="string">
            <text:p text:style-name="P71"><text:span text:style-name="T58">2024</text:span>год <text:span text:style-name="T62">(план)</text:span></text:p>
          </table:table-cell>
        </table:table-row>
        <table:table-row table:style-name="Таблица3.1">
          <table:table-cell table:style-name="Таблица3.A1" table:number-columns-spanned="8" office:value-type="string">
            <text:h text:style-name="P121" text:outline-level="3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Показатель цели 1.1. Количество зарегистрированных преступлений, ед. на тыс. населения</text:p>
          </table:table-cell>
          <table:table-cell table:style-name="Таблица3.A1" office:value-type="string">
            <text:p text:style-name="P53"><text:span text:style-name="T53">Ед. на <text:s/></text:span><text:span text:style-name="T48"><text:s/></text:span><text:span text:style-name="T53">тыс. нас.</text:span>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18,4</text:p>
          </table:table-cell>
          <table:table-cell table:style-name="Таблица3.A1" office:value-type="string">
            <text:p text:style-name="P86">18,5</text:p>
            <text:p text:style-name="P74"/>
          </table:table-cell>
          <table:table-cell table:style-name="Таблица3.A1" office:value-type="string">
            <text:p text:style-name="P86">18,4</text:p>
            <text:p text:style-name="P74"/>
          </table:table-cell>
          <table:table-cell table:style-name="Таблица3.A1" office:value-type="string">
            <text:p text:style-name="P111">18,3</text:p>
          </table:table-cell>
        </table:table-row>
        <table:table-row table:style-name="Таблица3.1">
          <table:table-cell table:style-name="Таблица3.A1" office:value-type="string">
            <text:p text:style-name="P59">2</text:p>
          </table:table-cell>
          <table:table-cell table:style-name="Таблица3.A1" office:value-type="string">
            <text:p text:style-name="P59">Показатель цели 1.2. Уровень раскрываемости преступлений (количество раскрытых преступлений из общего количества зарегистрированных преступлений)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79,3</text:p>
          </table:table-cell>
          <table:table-cell table:style-name="Таблица3.A1" office:value-type="string">
            <text:p text:style-name="P86">79,5</text:p>
          </table:table-cell>
          <table:table-cell table:style-name="Таблица3.A1" office:value-type="string">
            <text:p text:style-name="P86">79,8</text:p>
          </table:table-cell>
          <table:table-cell table:style-name="Таблица3.A1" office:value-type="string">
            <text:p text:style-name="P63"><text:span text:style-name="T53"><text:s/>80</text:span><text:span text:style-name="T59">,1</text:span></text:p>
          </table:table-cell>
        </table:table-row>
        <table:table-row table:style-name="Таблица3.1">
          <table:table-cell table:style-name="Таблица3.A1" office:value-type="string">
            <text:p text:style-name="P59">3</text:p>
          </table:table-cell>
          <table:table-cell table:style-name="Таблица3.A1" office:value-type="string">
            <text:p text:style-name="P98"><text:span text:style-name="T53">Показатель цели 1.3. Доля тяжких и особо тяжких преступлений против личности из общего количества зарегистрированных преступлений, предусмотренных </text:span><text:a xlink:type="simple" xlink:href="consultantplus://offline/ref=734EEB5B6E223004776F8018F8D7BE612F9FCB3FD0217EB44D68F46B6815EDB56596C564EC1B5CAB0AC0B26C6A128B3B3FFD68660A0ED50A37z2L" text:style-name="ListLabel_20_23" text:visited-style-name="ListLabel_20_23"><text:span text:style-name="ListLabel_20_1"><text:span text:style-name="T28">Разделом VII</text:span></text:span></text:a><text:span text:style-name="T28"> УК РФ</text:span>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8">8,7</text:p>
          </table:table-cell>
          <table:table-cell table:style-name="Таблица3.A1" office:value-type="string">
            <text:p text:style-name="P88">7,8</text:p>
          </table:table-cell>
          <table:table-cell table:style-name="Таблица3.A1" office:value-type="string">
            <text:p text:style-name="P63"><text:span text:style-name="T59">6</text:span><text:span text:style-name="T61">,9</text:span></text:p>
          </table:table-cell>
          <table:table-cell table:style-name="Таблица3.A1" office:value-type="string">
            <text:p text:style-name="P63"><text:span text:style-name="T59">6</text:span><text:span text:style-name="T61">,0</text:span></text:p>
          </table:table-cell>
        </table:table-row>
        <text:soft-page-break/>
        <table:table-row table:style-name="Таблица3.1">
          <table:table-cell table:style-name="Таблица3.A1" table:number-columns-spanned="8" office:value-type="string">
            <text:p text:style-name="P55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4</text:p>
          </table:table-cell>
          <table:table-cell table:style-name="Таблица3.A1" office:value-type="string">
            <text:p text:style-name="P59">Показатель 1.1.1. Количество преступлений, совершенных несовершеннолетними в возрасте 14 - 17 лет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55">5</text:p>
          </table:table-cell>
          <table:table-cell table:style-name="Таблица3.A1" office:value-type="string">
            <text:p text:style-name="P55">4</text:p>
          </table:table-cell>
          <table:table-cell table:style-name="Таблица3.A1" office:value-type="string">
            <text:p text:style-name="P55">3</text:p>
          </table:table-cell>
          <table:table-cell table:style-name="Таблица3.A1" office:value-type="string">
            <text:p text:style-name="P55">2</text:p>
          </table:table-cell>
        </table:table-row>
        <table:table-row table:style-name="Таблица3.1">
          <table:table-cell table:style-name="Таблица3.A1" office:value-type="string">
            <text:p text:style-name="P59">5</text:p>
          </table:table-cell>
          <table:table-cell table:style-name="Таблица3.A1" office:value-type="string">
            <text:p text:style-name="P59">Показатель 1.1.2. Доля несовершеннолетних лиц, совершивших преступления в летний период, от общего количества несовершеннолетних, состоящих на учете в банке данных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25,0</text:p>
          </table:table-cell>
          <table:table-cell table:style-name="Таблица3.A1" office:value-type="string">
            <text:p text:style-name="P86">14,28</text:p>
          </table:table-cell>
          <table:table-cell table:style-name="Таблица3.A1" office:value-type="string">
            <text:p text:style-name="P74">0</text:p>
          </table:table-cell>
          <table:table-cell table:style-name="Таблица3.A1" office:value-type="string">
            <text:p text:style-name="P55">0</text:p>
          </table:table-cell>
        </table:table-row>
        <table:table-row table:style-name="Таблица3.1">
          <table:table-cell table:style-name="Таблица3.A1" office:value-type="string">
            <text:p text:style-name="P59">6</text:p>
          </table:table-cell>
          <table:table-cell table:style-name="Таблица3.A1" office:value-type="string">
            <text:p text:style-name="P59">Показатель 1.1.3. Доля учащихся образовательных и профессионально образовательных учреждений, привлеченных к уголовной ответственности от общего количества несовершеннолетних, совершивших преступления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80,0</text:p>
          </table:table-cell>
          <table:table-cell table:style-name="Таблица3.A1" office:value-type="string">
            <text:p text:style-name="P86">75,0</text:p>
          </table:table-cell>
          <table:table-cell table:style-name="Таблица3.A1" office:value-type="string">
            <text:p text:style-name="P86">66,7</text:p>
          </table:table-cell>
          <table:table-cell table:style-name="Таблица3.A1" office:value-type="string">
            <text:p text:style-name="P86">50,0</text:p>
          </table:table-cell>
        </table:table-row>
        <table:table-row table:style-name="Таблица3.1">
          <table:table-cell table:style-name="Таблица3.A1" office:value-type="string">
            <text:p text:style-name="P59">7</text:p>
          </table:table-cell>
          <table:table-cell table:style-name="Таблица3.A1" office:value-type="string">
            <text:p text:style-name="P59">Показатель 1.1.4. 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</table:table-row>
        <table:table-row table:style-name="Таблица3.1">
          <table:table-cell table:style-name="Таблица3.A1" office:value-type="string">
            <text:p text:style-name="P59">8</text:p>
          </table:table-cell>
          <table:table-cell table:style-name="Таблица3.A1" office:value-type="string">
            <text:p text:style-name="P98"><text:span text:style-name="T27">Удельный вес расследованных преступлений, предусмотренных </text:span><text:a xlink:type="simple" xlink:href="consultantplus://offline/ref=734EEB5B6E223004776F8018F8D7BE612F9FCB3FD0217EB44D68F46B6815EDB56596C564EC1B51AC0CC0B26C6A128B3B3FFD68660A0ED50A37z2L" text:style-name="ListLabel_20_22" text:visited-style-name="ListLabel_20_22"><text:span text:style-name="ListLabel_20_1"><text:span text:style-name="T27">ст. 150</text:span></text:span></text:a><text:span text:style-name="T27"> УК РФ и </text:span><text:a xlink:type="simple" xlink:href="consultantplus://offline/ref=734EEB5B6E223004776F8018F8D7BE612F9FCB3FD0217EB44D68F46B6815EDB56596C564EC1B51AD0BC0B26C6A128B3B3FFD68660A0ED50A37z2L" text:style-name="ListLabel_20_22" text:visited-style-name="ListLabel_20_22"><text:span text:style-name="ListLabel_20_1"><text:span text:style-name="T27">ст. 151</text:span></text:span></text:a><text:span text:style-name="T27"> УК РФ в числе преступлений, совершенных несовершеннолетними в группе со взрослыми</text:span>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5">0</text:p>
          </table:table-cell>
          <table:table-cell table:style-name="Таблица3.A1" office:value-type="string">
            <text:p text:style-name="P55">0</text:p>
          </table:table-cell>
          <table:table-cell table:style-name="Таблица3.A1" office:value-type="string">
            <text:p text:style-name="P55">0</text:p>
          </table:table-cell>
        </table:table-row>
        <table:table-row table:style-name="Таблица3.1">
          <table:table-cell table:style-name="Таблица3.A1" office:value-type="string">
            <text:p text:style-name="P92">9</text:p>
          </table:table-cell>
          <table:table-cell table:style-name="Таблица3.A1" office:value-type="string">
            <text:p text:style-name="P65"><text:span text:style-name="T59">Доля несовершеннолетних ,пострадавших от правонарушений или подверженных риску стать таковыми и получившими социальную, психологическую, правовую помощь, от общего количества несовершеннолетних в </text:span><text:soft-page-break/><text:span text:style-name="T59">отношении которых поступили сигналы в учреждения социального обслуживания населения о необходимости оказания социальной психологической, правовой помощи <text:s text:c="3"/></text:span>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79"/>
            <text:p text:style-name="P86">100</text:p>
          </table:table-cell>
          <table:table-cell table:style-name="Таблица3.A1" office:value-type="string">
            <text:p text:style-name="P79"/>
            <text:p text:style-name="P86">100</text:p>
          </table:table-cell>
          <table:table-cell table:style-name="Таблица3.A1" office:value-type="string">
            <text:p text:style-name="P79"/>
            <text:p text:style-name="P86">100</text:p>
          </table:table-cell>
          <table:table-cell table:style-name="Таблица3.A1" office:value-type="string">
            <text:p text:style-name="P79"/>
            <text:p text:style-name="P86">10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74">Задача 1.2. Профилактика правонарушений, связанных с незаконным оборотом наркотиков и суррогатной алкогольной продук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4">10</text:p>
          </table:table-cell>
          <table:table-cell table:style-name="Таблица3.A1" office:value-type="string">
            <text:p text:style-name="P98"><text:span text:style-name="T33">Показатель 1.2.1. Количество выявленных преступлений, предусмотренных </text:span><text:a xlink:type="simple" xlink:href="consultantplus://offline/ref=734EEB5B6E223004776F8018F8D7BE612F9FCB3FD0217EB44D68F46B6815EDB56596C564EC1851AD09C0B26C6A128B3B3FFD68660A0ED50A37z2L" text:style-name="ListLabel_20_24" text:visited-style-name="ListLabel_20_24"><text:span text:style-name="ListLabel_20_1"><text:span text:style-name="T33">ст. 230</text:span></text:span></text:a><text:span text:style-name="T33"> УК РФ "Склонение к потреблению наркотических средств, психотропных веществ или их аналогов" и </text:span><text:a xlink:type="simple" xlink:href="consultantplus://offline/ref=734EEB5B6E223004776F8018F8D7BE612F9FCB3FD0217EB44D68F46B6815EDB56596C564E9185FA35C9AA2682346802439E17666140E3Dz7L" text:style-name="ListLabel_20_24" text:visited-style-name="ListLabel_20_24"><text:span text:style-name="ListLabel_20_1"><text:span text:style-name="T33">ст. 232</text:span></text:span></text:a><text:span text:style-name="T33"> УК РФ "Организация либо содержание притонов или систематическое предоставление помещений для потребления наркотических средств, психотропны</text:span><text:span text:style-name="T59">х веществ или их аналогов"</text:span></text:p>
          </table:table-cell>
          <table:table-cell table:style-name="Таблица3.A1" office:value-type="string">
            <text:p text:style-name="P91">Ед.</text:p>
          </table:table-cell>
          <table:table-cell table:style-name="Таблица3.A1" office:value-type="string">
            <text:p text:style-name="P91">П</text:p>
          </table:table-cell>
          <table:table-cell table:style-name="Таблица3.A1" office:value-type="string">
            <text:p text:style-name="P86">0</text:p>
          </table:table-cell>
          <table:table-cell table:style-name="Таблица3.A1" office:value-type="string">
            <text:p text:style-name="P86">6</text:p>
          </table:table-cell>
          <table:table-cell table:style-name="Таблица3.A1" office:value-type="string">
            <text:p text:style-name="P86">7</text:p>
          </table:table-cell>
          <table:table-cell table:style-name="Таблица3.A1" office:value-type="string">
            <text:p text:style-name="P86">8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92">11</text:p>
          </table:table-cell>
          <table:table-cell table:style-name="Таблица3.A1" office:value-type="string">
            <text:p text:style-name="P98"><text:span text:style-name="T53">Показатель 1.2.2. Количество <text:s/></text:span><text:span text:style-name="T28">совершенных </text:span><text:span text:style-name="T53">административных правонарушений в сфере незаконного оборота наркотиков</text:span>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45</text:p>
          </table:table-cell>
          <table:table-cell table:style-name="Таблица3.A1" office:value-type="string">
            <text:p text:style-name="P86">55</text:p>
          </table:table-cell>
          <table:table-cell table:style-name="Таблица3.A1" office:value-type="string">
            <text:p text:style-name="P86">56</text:p>
          </table:table-cell>
          <table:table-cell table:style-name="Таблица3.A1" office:value-type="string">
            <text:p text:style-name="P86">57</text:p>
          </table:table-cell>
        </table:table-row>
        <table:table-row table:style-name="Таблица3.1">
          <table:table-cell table:style-name="Таблица3.A1" office:value-type="string">
            <text:p text:style-name="P92">12</text:p>
          </table:table-cell>
          <table:table-cell table:style-name="Таблица3.A1" office:value-type="string">
            <text:p text:style-name="P98"><text:span text:style-name="T27">Показатель 1.2.3. Количество выявленных правонарушений, предусмотренных </text:span><text:a xlink:type="simple" xlink:href="consultantplus://offline/ref=734EEB5B6E223004776F8018F8D7BE612F9FCB3FD1237EB44D68F46B6815EDB56596C562E51F58A35C9AA2682346802439E17666140E3Dz7L" text:style-name="ListLabel_20_22" text:visited-style-name="ListLabel_20_22"><text:span text:style-name="ListLabel_20_1"><text:span text:style-name="T27">ч. 3 ст. 14.16</text:span></text:span></text:a><text:span text:style-name="T27"> (Нарушение правил продажи этилового спирта, алкогольной и спиртосодержащей продукции).</text:span>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8">2</text:p>
          </table:table-cell>
          <table:table-cell table:style-name="Таблица3.A1" office:value-type="string">
            <text:p text:style-name="P88">3</text:p>
          </table:table-cell>
          <table:table-cell table:style-name="Таблица3.A1" office:value-type="string">
            <text:p text:style-name="P88">4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86">Задача 1.3. Профилактика преступлений, совершаемых лицами, ранее совершавшими преступ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13</text:p>
          </table:table-cell>
          <table:table-cell table:style-name="Таблица3.A1" office:value-type="string">
            <text:p text:style-name="P59">Показатель 1.3.1. Количество преступлений, совершенных лицами, ранее совершавшими преступления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171</text:p>
          </table:table-cell>
          <table:table-cell table:style-name="Таблица3.A1" office:value-type="string">
            <text:p text:style-name="P86"><text:s text:c="2"/>147</text:p>
          </table:table-cell>
          <table:table-cell table:style-name="Таблица3.A1" office:value-type="string">
            <text:p text:style-name="P86">146</text:p>
          </table:table-cell>
          <table:table-cell table:style-name="Таблица3.A1" office:value-type="string">
            <text:p text:style-name="P86">145</text:p>
          </table:table-cell>
        </table:table-row>
        <table:table-row table:style-name="Таблица3.1">
          <table:table-cell table:style-name="Таблица3.A1" office:value-type="string">
            <text:p text:style-name="P59">14</text:p>
          </table:table-cell>
          <table:table-cell table:style-name="Таблица3.A1" office:value-type="string">
            <text:p text:style-name="P98"><text:span text:style-name="T53">Показатель 1.3.2. Количество повторных преступлений, совершенных ранее судимыми, находящимися под </text:span><text:span text:style-name="T27">административным надзором, за исключением преступлений, </text:span><text:soft-page-break/><text:span text:style-name="T27">предусмотренных </text:span><text:a xlink:type="simple" xlink:href="consultantplus://offline/ref=734EEB5B6E223004776F8018F8D7BE612F9FCB3FD0217EB44D68F46B6815EDB56596C564EB195FA35C9AA2682346802439E17666140E3Dz7L" text:style-name="ListLabel_20_22" text:visited-style-name="ListLabel_20_22"><text:span text:style-name="ListLabel_20_1"><text:span text:style-name="T27">ст. 314.1</text:span></text:span></text:a><text:span text:style-name="T27"> УК РФ и преступлений с двойной превенцией</text:span>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55">1</text:p>
          </table:table-cell>
          <table:table-cell table:style-name="Таблица3.A1" office:value-type="string">
            <text:p text:style-name="P55">1</text:p>
          </table:table-cell>
          <table:table-cell table:style-name="Таблица3.A1" office:value-type="string">
            <text:p text:style-name="P55">1</text:p>
          </table:table-cell>
          <table:table-cell table:style-name="Таблица3.A1" office:value-type="string">
            <text:p text:style-name="P55">0</text:p>
          </table:table-cell>
        </table:table-row>
        <table:table-row table:style-name="Таблица3.1">
          <table:table-cell table:style-name="Таблица3.A1" office:value-type="string">
            <text:p text:style-name="P59">15</text:p>
          </table:table-cell>
          <table:table-cell table:style-name="Таблица3.A1" office:value-type="string">
            <text:p text:style-name="P98"><text:span text:style-name="T53">Показатель 1.3.3. </text:span><text:span text:style-name="T34">Охват</text:span><text:span text:style-name="T50"> </text:span><text:span text:style-name="T53">диспансерным наблюдением ВИЧ-инфицированных, освободившихся из УФСИН.</text:span>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</table:table-row>
        <table:table-row table:style-name="Таблица3.1">
          <table:table-cell table:style-name="Таблица3.A1" office:value-type="string">
            <text:p text:style-name="P59">16</text:p>
          </table:table-cell>
          <table:table-cell table:style-name="Таблица3.A1" office:value-type="string">
            <text:p text:style-name="P59">Показатель 1.3.4. Количество преступлений, совершенных осужденными в течение 1 года после освобождения из мест лишения свободы, а также лицами, осужденными к наказанию без изоляции от общества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74">23</text:p>
          </table:table-cell>
          <table:table-cell table:style-name="Таблица3.A1" office:value-type="string">
            <text:p text:style-name="P86"><text:s/>22</text:p>
          </table:table-cell>
          <table:table-cell table:style-name="Таблица3.A1" office:value-type="string">
            <text:p text:style-name="P86">1</text:p>
          </table:table-cell>
          <table:table-cell table:style-name="Таблица3.A1" office:value-type="string">
            <text:p text:style-name="P86">2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74">Задача 1.4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5">17</text:p>
          </table:table-cell>
          <table:table-cell table:style-name="Таблица3.A1" office:value-type="string">
            <text:p text:style-name="P59">Показатель 1.4.1. Количество преступлений, совершенных лицами, не имеющих постоянного источника доходов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134</text:p>
          </table:table-cell>
          <table:table-cell table:style-name="Таблица3.A1" office:value-type="string">
            <text:p text:style-name="P86">133</text:p>
          </table:table-cell>
          <table:table-cell table:style-name="Таблица3.A1" office:value-type="string">
            <text:p text:style-name="P74">132</text:p>
          </table:table-cell>
          <table:table-cell table:style-name="Таблица3.A1" office:value-type="string">
            <text:p text:style-name="P74">131</text:p>
          </table:table-cell>
        </table:table-row>
        <table:table-row table:style-name="Таблица3.1">
          <table:table-cell table:style-name="Таблица3.A1" office:value-type="string">
            <text:p text:style-name="P95">18</text:p>
          </table:table-cell>
          <table:table-cell table:style-name="Таблица3.A1" office:value-type="string">
            <text:p text:style-name="P59">Показатель 1.4.2. Доля несовершеннолетних, вернувшихся из мест лишения свободы и охваченных различными формами занятости, из числа обратившихся за содействием в трудоустройстве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74">100</text:p>
          </table:table-cell>
          <table:table-cell table:style-name="Таблица3.A1" office:value-type="string">
            <text:p text:style-name="P74">100</text:p>
          </table:table-cell>
          <table:table-cell table:style-name="Таблица3.A1" office:value-type="string">
            <text:p text:style-name="P74">100</text:p>
          </table:table-cell>
          <table:table-cell table:style-name="Таблица3.A1" office:value-type="string">
            <text:p text:style-name="P74">100</text:p>
          </table:table-cell>
        </table:table-row>
        <table:table-row table:style-name="Таблица3.26">
          <table:table-cell table:style-name="Таблица3.A1" office:value-type="string">
            <text:p text:style-name="P95">19</text:p>
          </table:table-cell>
          <table:table-cell table:style-name="Таблица3.A1" office:value-type="string">
            <text:p text:style-name="P59">Показатель 1.4.3. Доля преступлений, связанных с хищением чужого имущества, совершенных лицами, не имеющими постоянного источника доходов, от общего числа таких преступлений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74">33,8</text:p>
          </table:table-cell>
          <table:table-cell table:style-name="Таблица3.A1" office:value-type="string">
            <text:p text:style-name="P74">32,7</text:p>
          </table:table-cell>
          <table:table-cell table:style-name="Таблица3.A1" office:value-type="string">
            <text:p text:style-name="P86">31,6</text:p>
          </table:table-cell>
          <table:table-cell table:style-name="Таблица3.A1" office:value-type="string">
            <text:p text:style-name="P86">30,5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91">Задача 1.5. Повышение эффективности деятельности службы участковых уполномоченных поли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0</text:p>
          </table:table-cell>
          <table:table-cell table:style-name="Таблица3.A1" office:value-type="string">
            <text:p text:style-name="P59">Показатель 1.5.1. Количество преступлений, выявленных участковыми уполномоченными полиции, в том числе совершенных на бытовой почве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95</text:p>
          </table:table-cell>
          <table:table-cell table:style-name="Таблица3.A1" office:value-type="string">
            <text:p text:style-name="P86">96</text:p>
          </table:table-cell>
          <table:table-cell table:style-name="Таблица3.A1" office:value-type="string">
            <text:p text:style-name="P63"><text:span text:style-name="T53"><text:s/></text:span><text:span text:style-name="T59">97</text:span></text:p>
          </table:table-cell>
          <table:table-cell table:style-name="Таблица3.A1" office:value-type="string">
            <text:p text:style-name="P63"><text:span text:style-name="T53"><text:s/></text:span><text:span text:style-name="T59">98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9">21</text:p>
          </table:table-cell>
          <table:table-cell table:style-name="Таблица3.A1" office:value-type="string">
            <text:p text:style-name="P59">Количество 1.5.2. Количество выявленных участковыми уполномоченными полиции лиц, совершивших преступления с двойной превенцией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52</text:p>
          </table:table-cell>
          <table:table-cell table:style-name="Таблица3.A1" office:value-type="string">
            <text:p text:style-name="P86">53</text:p>
          </table:table-cell>
          <table:table-cell table:style-name="Таблица3.A1" office:value-type="string">
            <text:p text:style-name="P86">54</text:p>
          </table:table-cell>
          <table:table-cell table:style-name="Таблица3.A1" office:value-type="string">
            <text:p text:style-name="P74">55</text:p>
          </table:table-cell>
        </table:table-row>
        <table:table-row table:style-name="Таблица3.1">
          <table:table-cell table:style-name="Таблица3.A1" office:value-type="string">
            <text:p text:style-name="P59">22</text:p>
          </table:table-cell>
          <table:table-cell table:style-name="Таблица3.A1" office:value-type="string">
            <text:p text:style-name="P98"><text:span text:style-name="T27">Количество 1.5.3. Количество составленных протоколов по административным правонарушениям, предусмотренным </text:span><text:a xlink:type="simple" xlink:href="consultantplus://offline/ref=734EEB5B6E223004776F8018F8D7BE612F9FCB3FD1237EB44D68F46B6815EDB56596C562EE1E5AA35C9AA2682346802439E17666140E3Dz7L" text:style-name="ListLabel_20_22" text:visited-style-name="ListLabel_20_22"><text:span text:style-name="ListLabel_20_1"><text:span text:style-name="T27">ст. 6.1.1</text:span></text:span></text:a><text:span text:style-name="T27"> КоАП РФ (Побои).</text:span>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55</text:p>
          </table:table-cell>
          <table:table-cell table:style-name="Таблица3.A1" office:value-type="string">
            <text:p text:style-name="P86">56</text:p>
          </table:table-cell>
          <table:table-cell table:style-name="Таблица3.A1" office:value-type="string">
            <text:p text:style-name="P86">57</text:p>
          </table:table-cell>
          <table:table-cell table:style-name="Таблица3.A1" office:value-type="string">
            <text:p text:style-name="P86">5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93">Задача 1.6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актов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3</text:p>
          </table:table-cell>
          <table:table-cell table:style-name="Таблица3.A1" office:value-type="string">
            <text:p text:style-name="P59">Показатель 1.6.1. Количество преступлений, совершенных с применением оружия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7">1</text:p>
          </table:table-cell>
          <table:table-cell table:style-name="Таблица3.A1" office:value-type="string">
            <text:p text:style-name="P74">1</text:p>
          </table:table-cell>
          <table:table-cell table:style-name="Таблица3.A1" office:value-type="string">
            <text:p text:style-name="P74">1</text:p>
          </table:table-cell>
          <table:table-cell table:style-name="Таблица3.A1" office:value-type="string">
            <text:p text:style-name="P74">1</text:p>
          </table:table-cell>
        </table:table-row>
        <table:table-row table:style-name="Таблица3.1">
          <table:table-cell table:style-name="Таблица3.A1" office:value-type="string">
            <text:p text:style-name="P59">24</text:p>
          </table:table-cell>
          <table:table-cell table:style-name="Таблица3.A1" office:value-type="string">
            <text:p text:style-name="P59">Показатель 1.6.2. Количество зарегистрированных преступлений, совершенных лицами в состоянии алкогольного опьянения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116</text:p>
          </table:table-cell>
          <table:table-cell table:style-name="Таблица3.A1" office:value-type="string">
            <text:p text:style-name="P86">115</text:p>
          </table:table-cell>
          <table:table-cell table:style-name="Таблица3.A1" office:value-type="string">
            <text:p text:style-name="P86">114</text:p>
          </table:table-cell>
          <table:table-cell table:style-name="Таблица3.A1" office:value-type="string">
            <text:p text:style-name="P86">113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86">Задача 1.7. Содействие в раскрытии и расследовании преступ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5</text:p>
          </table:table-cell>
          <table:table-cell table:style-name="Таблица3.A1" office:value-type="string">
            <text:p text:style-name="P59">Показатель 1.7.1. Количество раскрытых преступлений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272</text:p>
          </table:table-cell>
          <table:table-cell table:style-name="Таблица3.A1" office:value-type="string">
            <text:p text:style-name="P86">273</text:p>
          </table:table-cell>
          <table:table-cell table:style-name="Таблица3.A1" office:value-type="string">
            <text:p text:style-name="P86">274</text:p>
          </table:table-cell>
          <table:table-cell table:style-name="Таблица3.A1" office:value-type="string">
            <text:p text:style-name="P86">275</text:p>
          </table:table-cell>
        </table:table-row>
        <table:table-row table:style-name="Таблица3.1">
          <table:table-cell table:style-name="Таблица3.A1" table:number-columns-spanned="8" office:value-type="string">
            <text:h text:style-name="P121" text:outline-level="3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6</text:p>
          </table:table-cell>
          <table:table-cell table:style-name="Таблица3.A1" office:value-type="string">
            <text:p text:style-name="P59">Показатель цели 2.1. Общая заболеваемость наркоманией, чел. на 100 тыс. населения</text:p>
          </table:table-cell>
          <table:table-cell table:style-name="Таблица3.A1" office:value-type="string">
            <text:p text:style-name="P55">Чел. на 100 тыс. нас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<text:s/>72,7</text:p>
          </table:table-cell>
          <table:table-cell table:style-name="Таблица3.A1" office:value-type="string">
            <text:p text:style-name="P74">73,1</text:p>
          </table:table-cell>
          <table:table-cell table:style-name="Таблица3.A1" office:value-type="string">
            <text:p text:style-name="P74">73,0</text:p>
          </table:table-cell>
          <table:table-cell table:style-name="Таблица3.A1" office:value-type="string">
            <text:p text:style-name="P74"><text:s/>73,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55">Задача 2.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7</text:p>
          </table:table-cell>
          <table:table-cell table:style-name="Таблица3.A1" office:value-type="string">
            <text:p text:style-name="P59">Показатель 2.1.1. Доля несовершеннолетних, поставленных на учет в областной межведомственный банк данных семей и <text:soft-page-break/>несовершеннолетних "группы особого внимания", от числа выявленных по причине употребления психоактивных веществ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  <table:table-cell table:style-name="Таблица3.A1" office:value-type="string">
            <text:p text:style-name="P55">10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55">Задача 2.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8</text:p>
          </table:table-cell>
          <table:table-cell table:style-name="Таблица3.A1" office:value-type="string">
            <text:p text:style-name="P59">Показатель 2.2.1. Доля лиц, допускающих незаконное потребление наркотических средств и психотропных веществ, выявленных в ходе проведения специальных профилактических мероприятий, от численности лиц, охваченных специальными профилактическими мероприятиями (социально-психологическим тестированием, профилактическими медицинскими осмотрами)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0</text:p>
          </table:table-cell>
          <table:table-cell table:style-name="Таблица3.A1" office:value-type="string">
            <text:p text:style-name="P55">0</text:p>
          </table:table-cell>
          <table:table-cell table:style-name="Таблица3.A1" office:value-type="string">
            <text:p text:style-name="P55">0</text:p>
          </table:table-cell>
          <table:table-cell table:style-name="Таблица3.A1" office:value-type="string">
            <text:p text:style-name="P55">0</text:p>
            <text:p text:style-name="P89"/>
            <text:p text:style-name="P90"/>
          </table:table-cell>
        </table:table-row>
        <table:table-row table:style-name="Таблица3.1">
          <table:table-cell table:style-name="Таблица3.A1" office:value-type="string">
            <text:p text:style-name="P77">29</text:p>
          </table:table-cell>
          <table:table-cell table:style-name="Таблица3.A1" office:value-type="string">
            <text:p text:style-name="P77">Показатель 2.2.2. Общая обращаемость лиц, употребляющих наркотики с вредными последствиями, чел. на 100 тыс. населения</text:p>
          </table:table-cell>
          <table:table-cell table:style-name="Таблица3.A1" office:value-type="string">
            <text:p text:style-name="P74">Чел. на 100 тыс. населения</text:p>
          </table:table-cell>
          <table:table-cell table:style-name="Таблица3.A1" office:value-type="string">
            <text:p text:style-name="P74">О</text:p>
          </table:table-cell>
          <table:table-cell table:style-name="Таблица3.A1" office:value-type="string">
            <text:p text:style-name="P86">93,5</text:p>
          </table:table-cell>
          <table:table-cell table:style-name="Таблица3.A1" office:value-type="string">
            <text:p text:style-name="P86">83,5</text:p>
          </table:table-cell>
          <table:table-cell table:style-name="Таблица3.A1" office:value-type="string">
            <text:p text:style-name="P86">73,0</text:p>
          </table:table-cell>
          <table:table-cell table:style-name="Таблица3.A1" office:value-type="string">
            <text:p text:style-name="P86">62,6</text:p>
            <text:p text:style-name="P79"/>
            <text:p text:style-name="P81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74">Задача 2.3. Оказание наркологической помощи насе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30</text:p>
          </table:table-cell>
          <table:table-cell table:style-name="Таблица3.A1" office:value-type="string">
            <text:p text:style-name="P59">Показатель 2.3.1. Смертность, связанная с острым отравлением наркотиками, по данным судебно-медицинской экспертизы, количество случаев на 100 тысяч населения</text:p>
          </table:table-cell>
          <table:table-cell table:style-name="Таблица3.A1" office:value-type="string">
            <text:p text:style-name="P55">Ед. на 100 тыс. нас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10,4</text:p>
          </table:table-cell>
          <table:table-cell table:style-name="Таблица3.A1" office:value-type="string">
            <text:p text:style-name="P55">0</text:p>
          </table:table-cell>
          <table:table-cell table:style-name="Таблица3.A1" office:value-type="string">
            <text:p text:style-name="P55">0</text:p>
          </table:table-cell>
          <table:table-cell table:style-name="Таблица3.A1" office:value-type="string">
            <text:p text:style-name="P55">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7">Задача 2.4. Реабилитация лиц, допускающих употребление психоактивных веществ. Ресоциализация наркозависимых и алкозависимых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Показатель 2.4.1. Доля больных наркоманией, находящихся в ремиссии более двух лет, от среднегодового числа больных наркоманией, состоящих на диспансерном учете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35,7</text:p>
          </table:table-cell>
          <table:table-cell table:style-name="Таблица3.A1" office:value-type="string">
            <text:p text:style-name="P86">35,7</text:p>
          </table:table-cell>
          <table:table-cell table:style-name="Таблица3.A1" office:value-type="string">
            <text:p text:style-name="P86">35,7</text:p>
          </table:table-cell>
          <table:table-cell table:style-name="Таблица3.A1" office:value-type="string">
            <text:p text:style-name="P86">35,7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42">Задача 2.5. Профилактика правонарушений, связанных с незаконным оборотом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59">32</text:p>
          </table:table-cell>
          <table:table-cell table:style-name="Таблица3.A1" office:value-type="string">
            <text:p text:style-name="P59">Показатель 2.5.1. Количество зарегистрированных преступлений, связанных с незаконным оборотом наркотиков</text:p>
          </table:table-cell>
          <table:table-cell table:style-name="Таблица3.A1" office:value-type="string">
            <text:p text:style-name="P55">Ед.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29</text:p>
          </table:table-cell>
          <table:table-cell table:style-name="Таблица3.A1" office:value-type="string">
            <text:p text:style-name="P86">30</text:p>
          </table:table-cell>
          <table:table-cell table:style-name="Таблица3.A1" office:value-type="string">
            <text:p text:style-name="P86">31</text:p>
          </table:table-cell>
          <table:table-cell table:style-name="Таблица3.A1" office:value-type="string">
            <text:p text:style-name="P86">32</text:p>
          </table:table-cell>
        </table:table-row>
        <table:table-row table:style-name="Таблица3.1">
          <table:table-cell table:style-name="Таблица3.A1" office:value-type="string">
            <text:p text:style-name="P59">33</text:p>
          </table:table-cell>
          <table:table-cell table:style-name="Таблица3.A1" office:value-type="string">
            <text:p text:style-name="P59">Показатель 2.5.2. Число лиц, совершивших преступления в сфере незаконного оборота наркотиков, число лиц на 100 тысяч населения</text:p>
          </table:table-cell>
          <table:table-cell table:style-name="Таблица3.A1" office:value-type="string">
            <text:p text:style-name="P55">Чис. лиц на 100 тыс. нас.</text:p>
          </table:table-cell>
          <table:table-cell table:style-name="Таблица3.A1" office:value-type="string">
            <text:p text:style-name="P55">О</text:p>
          </table:table-cell>
          <table:table-cell table:style-name="Таблица3.A1" office:value-type="string">
            <text:p text:style-name="P86">0,62</text:p>
          </table:table-cell>
          <table:table-cell table:style-name="Таблица3.A1" office:value-type="string">
            <text:p text:style-name="P86">0,68</text:p>
          </table:table-cell>
          <table:table-cell table:style-name="Таблица3.A1" office:value-type="string">
            <text:p text:style-name="P86">0,73</text:p>
          </table:table-cell>
          <table:table-cell table:style-name="Таблица3.A1" office:value-type="string">
            <text:p text:style-name="P86">0,78</text:p>
            <text:p text:style-name="P79"/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59">34</text:p>
          </table:table-cell>
          <table:table-cell table:style-name="Таблица3.A1" office:value-type="string">
            <text:p text:style-name="P59">Показатель 2.5.3. Доля раскрытых тяжких и особо тяжких преступлений, связанных с незаконным оборотом наркотиков, от числа раскрытых преступлений, связанных с незаконным оборотом наркотиков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33,3</text:p>
          </table:table-cell>
          <table:table-cell table:style-name="Таблица3.A1" office:value-type="string">
            <text:p text:style-name="P86">38,5</text:p>
          </table:table-cell>
          <table:table-cell table:style-name="Таблица3.A1" office:value-type="string">
            <text:p text:style-name="P86">42,8</text:p>
          </table:table-cell>
          <table:table-cell table:style-name="Таблица3.A1" office:value-type="string">
            <text:p text:style-name="P86">46,7</text:p>
            <text:p text:style-name="P79"/>
            <text:p text:style-name="P81"/>
          </table:table-cell>
        </table:table-row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59">Показатель 2.5.4. Доля раскрытых преступлений, связанных с незаконным производством, сбытом наркотических средств, от числа раскрытых преступлений, связанных с незаконным оборотом наркотиков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П</text:p>
          </table:table-cell>
          <table:table-cell table:style-name="Таблица3.A1" office:value-type="string">
            <text:p text:style-name="P86">8,3</text:p>
          </table:table-cell>
          <table:table-cell table:style-name="Таблица3.A1" office:value-type="string">
            <text:p text:style-name="P86">15,38</text:p>
          </table:table-cell>
          <table:table-cell table:style-name="Таблица3.A1" office:value-type="string">
            <text:p text:style-name="P86">21,43</text:p>
          </table:table-cell>
          <table:table-cell table:style-name="Таблица3.A1" office:value-type="string">
            <text:p text:style-name="P88">26,7</text:p>
          </table:table-cell>
        </table:table-row>
      </table:table>
      <text:p text:style-name="P5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1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cm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ru" style:country-asian="RU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pple-converted-space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language-asian="ru" style:country-asian="RU" style:font-name-complex="Wingdings" style:font-family-complex="Wingdings" style:font-pitch-complex="variable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18" style:display-name="ListLabel 18" style:family="text">
      <style:text-properties style:use-window-font-color="true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style:use-window-font-color="true" style:font-name="Arial1" fo:font-family="Arial" style:font-family-generic="roman" style:font-pitch="variable" fo:font-size="9pt" style:font-size-asian="9pt" style:font-size-complex="9pt"/>
    </style:style>
    <style:style style:name="ListLabel_20_23" style:display-name="ListLabel 23" style:family="text">
      <style:text-properties style:use-window-font-color="true" style:font-name="Arial1" fo:font-family="Arial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ListLabel_20_24" style:display-name="ListLabel 2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  <style:master-page style:name="Converted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2-24T16:37:35.328000000</dc:date>
    <meta:editing-cycles>237</meta:editing-cycles>
    <meta:editing-duration>PT21H41M20S</meta:editing-duration>
    <meta:generator>LibreOffice/6.2.5.2$Windows_x86 LibreOffice_project/1ec314fa52f458adc18c4f025c545a4e8b22c159</meta:generator>
    <meta:print-date>2020-03-31T14:42:17.239000000</meta:print-date>
    <dc:creator>Евгения Анатольевна Созонова</dc:creator>
    <meta:document-statistic meta:table-count="3" meta:image-count="1" meta:object-count="0" meta:page-count="31" meta:paragraph-count="691" meta:word-count="5915" meta:character-count="50116" meta:non-whitespace-character-count="4447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